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inherit" svg:font-family="inherit"/>
    <style:font-face style:name="Courier New" svg:font-family="'Courier New'" style:font-family-generic="modern"/>
    <style:font-face style:name="SimSun1" svg:font-family="SimSun, 宋体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4.605cm" table:align="left" style:writing-mode="lr-tb"/>
    </style:style>
    <style:style style:name="Tabulka1.A" style:family="table-column">
      <style:table-column-properties style:column-width="14.605cm"/>
    </style:style>
    <style:style style:name="Tabulka1.A1" style:family="table-cell">
      <style:table-cell-properties style:vertical-align="middle" fo:background-color="#ffffff">
        <style:background-image/>
      </style:table-cell-properties>
    </style:style>
    <style:style style:name="Tabulka1.A2" style:family="table-cell">
      <style:table-cell-properties style:vertical-align="middle"/>
    </style:style>
    <style:style style:name="Tabulka2" style:family="table">
      <style:table-properties style:width="14.564cm" fo:margin-left="0.014cm" fo:margin-right="0.026cm" table:align="margins" style:writing-mode="lr-tb"/>
    </style:style>
    <style:style style:name="Tabulka2.A" style:family="table-column">
      <style:table-column-properties style:column-width="0.741cm" style:rel-column-width="3333*"/>
    </style:style>
    <style:style style:name="Tabulka2.B" style:family="table-column">
      <style:table-column-properties style:column-width="9.657cm" style:rel-column-width="43454*"/>
    </style:style>
    <style:style style:name="Tabulka2.C" style:family="table-column">
      <style:table-column-properties style:column-width="0.582cm" style:rel-column-width="2619*"/>
    </style:style>
    <style:style style:name="Tabulka2.D" style:family="table-column">
      <style:table-column-properties style:column-width="0.291cm" style:rel-column-width="1309*"/>
    </style:style>
    <style:style style:name="Tabulka2.E" style:family="table-column">
      <style:table-column-properties style:column-width="0.318cm" style:rel-column-width="1428*"/>
    </style:style>
    <style:style style:name="Tabulka2.F" style:family="table-column">
      <style:table-column-properties style:column-width="0.556cm" style:rel-column-width="2500*"/>
    </style:style>
    <style:style style:name="Tabulka2.H" style:family="table-column">
      <style:table-column-properties style:column-width="1.508cm" style:rel-column-width="6786*"/>
    </style:style>
    <style:style style:name="Tabulka2.I" style:family="table-column">
      <style:table-column-properties style:column-width="0.621cm" style:rel-column-width="2797*"/>
    </style:style>
    <style:style style:name="Tabulka2.A1" style:family="table-cell">
      <style:table-cell-properties style:vertical-align="middle"/>
    </style:style>
    <style:style style:name="Tabulka3" style:family="table">
      <style:table-properties style:width="16.591cm" table:align="left" style:writing-mode="lr-tb"/>
    </style:style>
    <style:style style:name="Tabulka3.A" style:family="table-column">
      <style:table-column-properties style:column-width="16.591cm"/>
    </style:style>
    <style:style style:name="Tabulka3.A1" style:family="table-cell">
      <style:table-cell-properties style:vertical-align="middle" fo:background-color="#e2001a">
        <style:background-image/>
      </style:table-cell-properties>
    </style:style>
    <style:style style:name="Tabulka3.A2" style:family="table-cell">
      <style:table-cell-properties style:vertical-align="middle"/>
    </style:style>
    <style:style style:name="Tabulka4" style:family="table">
      <style:table-properties style:width="14.605cm" table:align="left" style:writing-mode="lr-tb"/>
    </style:style>
    <style:style style:name="Tabulka4.A" style:family="table-column">
      <style:table-column-properties style:column-width="14.605cm"/>
    </style:style>
    <style:style style:name="Tabulka4.A1" style:family="table-cell">
      <style:table-cell-properties style:vertical-align="middle" fo:background-color="#ffffff">
        <style:background-image/>
      </style:table-cell-properties>
    </style:style>
    <style:style style:name="Tabulka4.A2" style:family="table-cell">
      <style:table-cell-properties style:vertical-align="middle"/>
    </style:style>
    <style:style style:name="Tabulka5" style:family="table">
      <style:table-properties style:width="14.552cm" table:align="center" style:writing-mode="lr-tb"/>
    </style:style>
    <style:style style:name="Tabulka5.A" style:family="table-column">
      <style:table-column-properties style:column-width="0.714cm"/>
    </style:style>
    <style:style style:name="Tabulka5.B" style:family="table-column">
      <style:table-column-properties style:column-width="9.504cm"/>
    </style:style>
    <style:style style:name="Tabulka5.C" style:family="table-column">
      <style:table-column-properties style:column-width="0.557cm"/>
    </style:style>
    <style:style style:name="Tabulka5.E" style:family="table-column">
      <style:table-column-properties style:column-width="0.295cm"/>
    </style:style>
    <style:style style:name="Tabulka5.H" style:family="table-column">
      <style:table-column-properties style:column-width="1.48cm"/>
    </style:style>
    <style:style style:name="Tabulka5.I" style:family="table-column">
      <style:table-column-properties style:column-width="0.593cm"/>
    </style:style>
    <style:style style:name="Tabulka5.A1" style:family="table-cell">
      <style:table-cell-properties style:vertical-align="middle"/>
    </style:style>
    <style:style style:name="Tabulka6" style:family="table">
      <style:table-properties style:width="16.591cm" table:align="left" style:writing-mode="lr-tb"/>
    </style:style>
    <style:style style:name="Tabulka6.A" style:family="table-column">
      <style:table-column-properties style:column-width="16.591cm"/>
    </style:style>
    <style:style style:name="Tabulka6.A1" style:family="table-cell">
      <style:table-cell-properties style:vertical-align="middle" fo:background-color="#e2001a">
        <style:background-image/>
      </style:table-cell-properties>
    </style:style>
    <style:style style:name="Tabulka6.A2" style:family="table-cell">
      <style:table-cell-properties style:vertical-align="middle"/>
    </style:style>
    <style:style style:name="Tabulka14" style:family="table">
      <style:table-properties style:width="17.701cm" fo:margin-left="0.026cm" table:align="left" style:writing-mode="lr-tb"/>
    </style:style>
    <style:style style:name="Tabulka14.A" style:family="table-column">
      <style:table-column-properties style:column-width="2.775cm"/>
    </style:style>
    <style:style style:name="Tabulka14.B" style:family="table-column">
      <style:table-column-properties style:column-width="2.083cm"/>
    </style:style>
    <style:style style:name="Tabulka14.C" style:family="table-column">
      <style:table-column-properties style:column-width="1.041cm"/>
    </style:style>
    <style:style style:name="Tabulka14.D" style:family="table-column">
      <style:table-column-properties style:column-width="3.471cm"/>
    </style:style>
    <style:style style:name="Tabulka14.E" style:family="table-column">
      <style:table-column-properties style:column-width="4.165cm"/>
    </style:style>
    <style:style style:name="Tabulka14.1" style:family="table-row">
      <style:table-row-properties style:min-row-height="0.529cm" style:keep-together="true" fo:keep-together="auto"/>
    </style:style>
    <style:style style:name="Tabulka14.A1" style:family="table-cell">
      <style:table-cell-properties style:vertical-align="middle" fo:background-color="#ffffee" fo:padding="0cm" fo:border="none" style:writing-mode="lr-tb">
        <style:background-image/>
      </style:table-cell-properties>
    </style:style>
    <style:style style:name="Tabulka15" style:family="table">
      <style:table-properties style:width="17.845cm" fo:margin-left="-0.171cm" table:align="left" style:writing-mode="lr-tb"/>
    </style:style>
    <style:style style:name="Tabulka15.A" style:family="table-column">
      <style:table-column-properties style:column-width="2.937cm"/>
    </style:style>
    <style:style style:name="Tabulka15.B" style:family="table-column">
      <style:table-column-properties style:column-width="2.064cm"/>
    </style:style>
    <style:style style:name="Tabulka15.C" style:family="table-column">
      <style:table-column-properties style:column-width="1.058cm"/>
    </style:style>
    <style:style style:name="Tabulka15.D" style:family="table-column">
      <style:table-column-properties style:column-width="3.466cm"/>
    </style:style>
    <style:style style:name="Tabulka15.E" style:family="table-column">
      <style:table-column-properties style:column-width="4.154cm"/>
    </style:style>
    <style:style style:name="Tabulka15.G" style:family="table-column">
      <style:table-column-properties style:column-width="2.103cm"/>
    </style:style>
    <style:style style:name="Tabulka15.1" style:family="table-row">
      <style:table-row-properties style:min-row-height="0.529cm" style:keep-together="true" fo:keep-together="auto"/>
    </style:style>
    <style:style style:name="Tabulka15.A1" style:family="table-cell">
      <style:table-cell-properties style:vertical-align="middle" fo:background-color="#ffffee" fo:padding="0.026cm" fo:border="none" style:writing-mode="lr-tb">
        <style:background-image/>
      </style:table-cell-properties>
    </style:style>
    <style:style style:name="Tabulka16" style:family="table">
      <style:table-properties style:width="17.898cm" fo:margin-left="-0.224cm" fo:margin-right="-1.083cm" table:align="margins" style:writing-mode="lr-tb"/>
    </style:style>
    <style:style style:name="Tabulka16.A" style:family="table-column">
      <style:table-column-properties style:column-width="3.043cm" style:rel-column-width="11141*"/>
    </style:style>
    <style:style style:name="Tabulka16.B" style:family="table-column">
      <style:table-column-properties style:column-width="2.196cm" style:rel-column-width="8040*"/>
    </style:style>
    <style:style style:name="Tabulka16.C" style:family="table-column">
      <style:table-column-properties style:column-width="1.455cm" style:rel-column-width="5328*"/>
    </style:style>
    <style:style style:name="Tabulka16.D" style:family="table-column">
      <style:table-column-properties style:column-width="3.36cm" style:rel-column-width="12303*"/>
    </style:style>
    <style:style style:name="Tabulka16.E" style:family="table-column">
      <style:table-column-properties style:column-width="3.969cm" style:rel-column-width="14531*"/>
    </style:style>
    <style:style style:name="Tabulka16.F" style:family="table-column">
      <style:table-column-properties style:column-width="1.931cm" style:rel-column-width="7072*"/>
    </style:style>
    <style:style style:name="Tabulka16.G" style:family="table-column">
      <style:table-column-properties style:column-width="1.944cm" style:rel-column-width="7120*"/>
    </style:style>
    <style:style style:name="Tabulka16.1" style:family="table-row">
      <style:table-row-properties style:min-row-height="0.476cm" style:keep-together="true" fo:keep-together="auto"/>
    </style:style>
    <style:style style:name="Tabulka16.A1" style:family="table-cell">
      <style:table-cell-properties style:vertical-align="middle" fo:background-color="#ffffee" fo:padding="0.026cm" fo:border="none" style:writing-mode="lr-tb">
        <style:background-image/>
      </style:table-cell-properties>
    </style:style>
    <style:style style:name="Tabulka16.2" style:family="table-row">
      <style:table-row-properties style:min-row-height="0.529cm" style:keep-together="true" fo:keep-together="auto"/>
    </style:style>
    <style:style style:name="Tabulka7" style:family="table">
      <style:table-properties style:width="14.605cm" table:align="left" style:writing-mode="lr-tb"/>
    </style:style>
    <style:style style:name="Tabulka7.A" style:family="table-column">
      <style:table-column-properties style:column-width="14.605cm"/>
    </style:style>
    <style:style style:name="Tabulka7.A1" style:family="table-cell">
      <style:table-cell-properties style:vertical-align="middle" fo:background-color="#87ceeb">
        <style:background-image/>
      </style:table-cell-properties>
    </style:style>
    <style:style style:name="Tabulka7.A2" style:family="table-cell">
      <style:table-cell-properties style:vertical-align="middle"/>
    </style:style>
    <style:style style:name="Tabulka8" style:family="table">
      <style:table-properties style:width="14.552cm" table:align="center" style:writing-mode="lr-tb"/>
    </style:style>
    <style:style style:name="Tabulka8.A" style:family="table-column">
      <style:table-column-properties style:column-width="0.728cm"/>
    </style:style>
    <style:style style:name="Tabulka8.B" style:family="table-column">
      <style:table-column-properties style:column-width="9.682cm"/>
    </style:style>
    <style:style style:name="Tabulka8.C" style:family="table-column">
      <style:table-column-properties style:column-width="0.566cm"/>
    </style:style>
    <style:style style:name="Tabulka8.D" style:family="table-column">
      <style:table-column-properties style:column-width="0.3cm"/>
    </style:style>
    <style:style style:name="Tabulka8.H" style:family="table-column">
      <style:table-column-properties style:column-width="1.506cm"/>
    </style:style>
    <style:style style:name="Tabulka8.I" style:family="table-column">
      <style:table-column-properties style:column-width="0.603cm"/>
    </style:style>
    <style:style style:name="Tabulka8.A1" style:family="table-cell">
      <style:table-cell-properties style:vertical-align="middle"/>
    </style:style>
    <style:style style:name="Tabulka9" style:family="table">
      <style:table-properties style:width="16.591cm" table:align="left" style:writing-mode="lr-tb"/>
    </style:style>
    <style:style style:name="Tabulka9.A" style:family="table-column">
      <style:table-column-properties style:column-width="16.591cm"/>
    </style:style>
    <style:style style:name="Tabulka9.A1" style:family="table-cell">
      <style:table-cell-properties style:vertical-align="middle" fo:background-color="#e2001a">
        <style:background-image/>
      </style:table-cell-properties>
    </style:style>
    <style:style style:name="Tabulka9.A2" style:family="table-cell">
      <style:table-cell-properties style:vertical-align="middle" fo:background-color="#87ceeb">
        <style:background-image/>
      </style:table-cell-properties>
    </style:style>
    <style:style style:name="Tabulka10" style:family="table">
      <style:table-properties style:width="14.605cm" table:align="left" style:writing-mode="lr-tb"/>
    </style:style>
    <style:style style:name="Tabulka10.A" style:family="table-column">
      <style:table-column-properties style:column-width="14.605cm"/>
    </style:style>
    <style:style style:name="Tabulka10.A1" style:family="table-cell">
      <style:table-cell-properties style:vertical-align="middle" fo:background-color="#ffc0cb">
        <style:background-image/>
      </style:table-cell-properties>
    </style:style>
    <style:style style:name="Tabulka10.A2" style:family="table-cell">
      <style:table-cell-properties style:vertical-align="middle"/>
    </style:style>
    <style:style style:name="Tabulka11" style:family="table">
      <style:table-properties style:width="14.552cm" table:align="center" style:writing-mode="lr-tb"/>
    </style:style>
    <style:style style:name="Tabulka11.A" style:family="table-column">
      <style:table-column-properties style:column-width="0.771cm"/>
    </style:style>
    <style:style style:name="Tabulka11.B" style:family="table-column">
      <style:table-column-properties style:column-width="10.245cm"/>
    </style:style>
    <style:style style:name="Tabulka11.C" style:family="table-column">
      <style:table-column-properties style:column-width="0.318cm"/>
    </style:style>
    <style:style style:name="Tabulka11.H" style:family="table-column">
      <style:table-column-properties style:column-width="1.312cm"/>
    </style:style>
    <style:style style:name="Tabulka11.I" style:family="table-column">
      <style:table-column-properties style:column-width="0.637cm"/>
    </style:style>
    <style:style style:name="Tabulka11.A1" style:family="table-cell">
      <style:table-cell-properties style:vertical-align="middle"/>
    </style:style>
    <style:style style:name="Tabulka12" style:family="table">
      <style:table-properties style:width="16.591cm" table:align="left" style:writing-mode="lr-tb"/>
    </style:style>
    <style:style style:name="Tabulka12.A" style:family="table-column">
      <style:table-column-properties style:column-width="16.591cm"/>
    </style:style>
    <style:style style:name="Tabulka12.A1" style:family="table-cell">
      <style:table-cell-properties style:vertical-align="middle" fo:background-color="#e2001a">
        <style:background-image/>
      </style:table-cell-properties>
    </style:style>
    <style:style style:name="Tabulka12.A2" style:family="table-cell">
      <style:table-cell-properties style:vertical-align="middle" fo:background-color="#ffc0cb">
        <style:background-image/>
      </style:table-cell-properties>
    </style:style>
    <style:style style:name="Tabulka13" style:family="table">
      <style:table-properties style:width="14.605cm" table:align="left" style:writing-mode="lr-tb"/>
    </style:style>
    <style:style style:name="Tabulka13.A" style:family="table-column">
      <style:table-column-properties style:column-width="14.605cm"/>
    </style:style>
    <style:style style:name="Tabulka13.A1" style:family="table-cell">
      <style:table-cell-properties style:vertical-align="middle" fo:background-color="#ffc0cb">
        <style:background-image/>
      </style:table-cell-properties>
    </style:style>
    <style:style style:name="Tabulka13.A2" style:family="table-cell">
      <style:table-cell-properties style:vertical-align="middle"/>
    </style:style>
    <style:style style:name="Tabulka17" style:family="table">
      <style:table-properties style:width="14.552cm" table:align="center" style:writing-mode="lr-tb"/>
    </style:style>
    <style:style style:name="Tabulka17.A" style:family="table-column">
      <style:table-column-properties style:column-width="0.771cm"/>
    </style:style>
    <style:style style:name="Tabulka17.B" style:family="table-column">
      <style:table-column-properties style:column-width="10.245cm"/>
    </style:style>
    <style:style style:name="Tabulka17.C" style:family="table-column">
      <style:table-column-properties style:column-width="0.318cm"/>
    </style:style>
    <style:style style:name="Tabulka17.H" style:family="table-column">
      <style:table-column-properties style:column-width="1.312cm"/>
    </style:style>
    <style:style style:name="Tabulka17.I" style:family="table-column">
      <style:table-column-properties style:column-width="0.637cm"/>
    </style:style>
    <style:style style:name="Tabulka17.A1" style:family="table-cell">
      <style:table-cell-properties style:vertical-align="middle"/>
    </style:style>
    <style:style style:name="Tabulka18" style:family="table">
      <style:table-properties style:width="16.591cm" table:align="left" style:writing-mode="lr-tb"/>
    </style:style>
    <style:style style:name="Tabulka18.A" style:family="table-column">
      <style:table-column-properties style:column-width="16.591cm"/>
    </style:style>
    <style:style style:name="Tabulka18.A1" style:family="table-cell">
      <style:table-cell-properties style:vertical-align="middle" fo:background-color="#e2001a">
        <style:background-image/>
      </style:table-cell-properties>
    </style:style>
    <style:style style:name="Tabulka18.A2" style:family="table-cell">
      <style:table-cell-properties style:vertical-align="middle" fo:background-color="#ffc0cb">
        <style:background-image/>
      </style:table-cell-properties>
    </style:style>
    <style:style style:name="P1" style:family="paragraph" style:parent-style-name="Standard">
      <style:paragraph-properties>
        <style:tab-stops>
          <style:tab-stop style:position="2.752cm"/>
          <style:tab-stop style:position="6.251cm"/>
        </style:tab-stops>
      </style:paragraph-properties>
      <style:text-properties fo:font-weight="bold" style:font-weight-asian="bold" style:font-weight-complex="bold"/>
    </style:style>
    <style:style style:name="P2" style:family="paragraph" style:parent-style-name="Standard">
      <style:paragraph-properties>
        <style:tab-stops>
          <style:tab-stop style:position="4.022cm"/>
          <style:tab-stop style:position="7.521cm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4.022cm"/>
          <style:tab-stop style:position="7.521cm"/>
        </style:tab-stops>
      </style:paragraph-properties>
      <style:text-properties fo:color="#ff420e"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>
        <style:tab-stops>
          <style:tab-stop style:position="4.022cm"/>
          <style:tab-stop style:position="7.521cm"/>
        </style:tab-stops>
      </style:paragraph-properties>
      <style:text-properties fo:font-size="15pt" fo:font-weight="bold" style:font-size-asian="15pt" style:font-weight-asian="bold" style:font-size-complex="15pt" style:font-weight-complex="bold"/>
    </style:style>
    <style:style style:name="P5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6" style:family="paragraph" style:parent-style-name="Standard">
      <style:paragraph-properties>
        <style:tab-stops>
          <style:tab-stop style:position="2.752cm"/>
          <style:tab-stop style:position="6.251cm"/>
        </style:tab-stops>
      </style:paragraph-properties>
      <style:text-properties fo:font-size="16pt" fo:font-weight="bold" style:font-size-asian="16pt" style:font-weight-asian="bold" style:font-size-complex="16pt" style:font-weight-complex="bold"/>
    </style:style>
    <style:style style:name="P7" style:family="paragraph" style:parent-style-name="Standard">
      <style:text-properties text:display="none"/>
    </style:style>
    <style:style style:name="P8" style:family="paragraph" style:parent-style-name="Standard">
      <style:paragraph-properties>
        <style:tab-stops>
          <style:tab-stop style:position="4.022cm"/>
          <style:tab-stop style:position="7.521cm"/>
        </style:tab-stops>
      </style:paragraph-properties>
      <style:text-properties fo:color="#000000" fo:font-size="20pt" fo:font-weight="normal" style:font-size-asian="20pt" style:font-weight-asian="normal" style:font-size-complex="20pt" style:font-weight-complex="normal"/>
    </style:style>
    <style:style style:name="P9" style:family="paragraph" style:parent-style-name="Standard">
      <style:paragraph-properties fo:margin-left="1.27cm" fo:margin-right="0cm" fo:text-indent="0cm" style:auto-text-indent="false">
        <style:tab-stops>
          <style:tab-stop style:position="4.022cm"/>
          <style:tab-stop style:position="7.521cm"/>
        </style:tab-stops>
      </style:paragraph-properties>
      <style:text-properties fo:font-size="16pt" fo:font-weight="bold" style:font-size-asian="16pt" style:font-weight-asian="bold" style:font-size-complex="16pt" style:font-weight-complex="bold"/>
    </style:style>
    <style:style style:name="P10" style:family="paragraph" style:parent-style-name="Standard">
      <style:paragraph-properties fo:margin-left="1.27cm" fo:margin-right="0cm" fo:text-indent="0cm" style:auto-text-indent="false">
        <style:tab-stops>
          <style:tab-stop style:position="4.022cm"/>
          <style:tab-stop style:position="7.521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top="0.026cm" fo:margin-bottom="0.026cm" style:line-height-at-least="0.476cm"/>
    </style:style>
    <style:style style:name="P12" style:family="paragraph" style:parent-style-name="Standard">
      <style:paragraph-properties fo:margin-top="0.026cm" fo:margin-bottom="0.026cm" style:line-height-at-least="0.476cm" fo:orphans="2" fo:widows="2" fo:hyphenation-ladder-count="no-limit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top="0.026cm" fo:margin-bottom="0.026cm" style:line-height-at-least="0.476cm" style:snap-to-layout-grid="false"/>
    </style:style>
    <style:style style:name="P14" style:family="paragraph" style:parent-style-name="Standard">
      <style:paragraph-properties fo:margin-top="0.026cm" fo:margin-bottom="0.026cm" style:line-height-at-least="0.476cm"/>
      <style:text-properties fo:color="#000000" style:font-name="Arial" fo:font-size="9pt" fo:font-weight="bold" style:font-size-asian="9pt" style:font-weight-asian="bold" style:font-name-complex="Arial" style:font-size-complex="9pt" style:font-weight-complex="bold"/>
    </style:style>
    <style:style style:name="P15" style:family="paragraph" style:parent-style-name="Standard">
      <style:paragraph-properties fo:margin-top="0.026cm" fo:margin-bottom="0.026cm" style:line-height-at-least="0.476cm" style:snap-to-layout-grid="false"/>
      <style:text-properties fo:color="#000000" style:font-name="Arial" fo:font-size="9pt" style:font-size-asian="9pt" style:font-name-complex="Arial" style:font-size-complex="9pt"/>
    </style:style>
    <style:style style:name="P16" style:family="paragraph" style:parent-style-name="Standard">
      <style:paragraph-properties fo:margin-top="0.026cm" fo:margin-bottom="0.026cm" style:line-height-at-least="0.476cm" style:snap-to-layout-grid="false"/>
      <style:text-properties fo:font-size="10pt" style:font-size-asian="10pt" style:font-size-complex="10pt"/>
    </style:style>
    <style:style style:name="P17" style:family="paragraph" style:parent-style-name="Text_20_body">
      <style:text-properties fo:font-size="16pt" fo:font-weight="bold" style:font-size-asian="16pt" style:font-weight-asian="bold" style:font-size-complex="16pt" style:font-weight-complex="bold"/>
    </style:style>
    <style:style style:name="P18" style:family="paragraph" style:parent-style-name="Normální_20__28_web_29_">
      <style:paragraph-properties fo:margin-top="0.318cm" fo:margin-bottom="0.318cm" style:line-height-at-least="0.437cm" fo:background-color="#ffffee">
        <style:background-image/>
      </style:paragraph-properties>
    </style:style>
    <style:style style:name="P19" style:family="paragraph" style:parent-style-name="Normální_20__28_web_29_">
      <style:paragraph-properties fo:margin-top="0.318cm" fo:margin-bottom="0.318cm" style:line-height-at-least="0.437cm" fo:background-color="#ffffee">
        <style:background-image/>
      </style:paragraph-properties>
      <style:text-properties fo:color="#000000" style:font-name="Arial" fo:font-size="16pt" fo:font-weight="bold" style:font-size-asian="16pt" style:font-weight-asian="bold" style:font-name-complex="Arial" style:font-size-complex="16pt" style:font-weight-complex="bold"/>
    </style:style>
    <style:style style:name="P20" style:family="paragraph" style:parent-style-name="Normální_20__28_web_29_">
      <style:paragraph-properties fo:margin-top="0.176cm" fo:margin-bottom="0.176cm" fo:orphans="2" fo:widows="2" fo:hyphenation-ladder-count="no-limit"/>
      <style:text-properties fo:font-size="16pt" style:font-size-asian="16pt" style:font-size-complex="16pt" fo:hyphenate="true" fo:hyphenation-remain-char-count="2" fo:hyphenation-push-char-count="2"/>
    </style:style>
    <style:style style:name="P21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="0cm" fo:border="none"/>
      <style:text-properties style:font-name="inherit" fo:font-size="12pt" fo:font-weight="bold" style:font-size-asian="12pt" style:font-weight-asian="bold" style:font-size-complex="12pt" style:font-weight-complex="bold"/>
    </style:style>
    <style:style style:name="P22" style:family="paragraph" style:parent-style-name="Table_20_Contents">
      <style:paragraph-properties fo:margin-left="0cm" fo:margin-right="0cm" fo:margin-top="0cm" fo:margin-bottom="0cm" fo:text-align="end" style:justify-single-word="false" fo:text-indent="0cm" style:auto-text-indent="false" fo:padding="0cm" fo:border="none"/>
      <style:text-properties style:font-name="inherit" fo:font-size="12pt" fo:font-weight="bold" style:font-size-asian="12pt" style:font-weight-asian="bold" style:font-size-complex="12pt" style:font-weight-complex="bold"/>
    </style:style>
    <style:style style:name="P23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="0cm" fo:border="none"/>
    </style:style>
    <style:style style:name="P24" style:family="paragraph" style:parent-style-name="Table_20_Contents">
      <style:paragraph-properties fo:margin-left="0cm" fo:margin-right="0cm" fo:margin-top="0cm" fo:margin-bottom="0cm" fo:text-align="start" style:justify-single-word="false" fo:text-indent="0cm" style:auto-text-indent="false" fo:padding="0cm" fo:border="none"/>
    </style:style>
    <style:style style:name="P25" style:family="paragraph" style:parent-style-name="Table_20_Contents">
      <style:paragraph-properties fo:margin-left="0cm" fo:margin-right="0cm" fo:margin-top="0cm" fo:margin-bottom="0cm" fo:text-align="justify" style:justify-single-word="false" fo:text-indent="0cm" style:auto-text-indent="false" fo:padding="0cm" fo:border="none"/>
    </style:style>
    <style:style style:name="P26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-left="0.049cm" fo:padding-right="0cm" fo:padding-top="0.049cm" fo:padding-bottom="0.049cm" fo:border-left="0.002cm solid #808080" fo:border-right="none" fo:border-top="0.002cm solid #808080" fo:border-bottom="0.002cm solid #808080"/>
      <style:text-properties fo:color="#ffffff" style:font-name="inherit" fo:font-size="16pt" fo:font-weight="bold"/>
    </style:style>
    <style:style style:name="P27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-left="0.049cm" fo:padding-right="0cm" fo:padding-top="0.049cm" fo:padding-bottom="0.049cm" fo:border-left="0.002cm solid #808080" fo:border-right="none" fo:border-top="0.002cm solid #808080" fo:border-bottom="0.002cm solid #808080"/>
      <style:text-properties fo:color="#ffffff" style:font-name="inherit" fo:font-size="12pt" fo:font-weight="bold" style:font-size-asian="12pt" style:font-weight-asian="bold" style:font-size-complex="12pt" style:font-weight-complex="bold"/>
    </style:style>
    <style:style style:name="P28" style:family="paragraph" style:parent-style-name="Table_20_Contents">
      <style:paragraph-properties fo:margin-left="0cm" fo:margin-right="0cm" fo:margin-top="0cm" fo:margin-bottom="0cm" fo:text-align="start" style:justify-single-word="false" fo:text-indent="0cm" style:auto-text-indent="false" fo:padding-left="0.049cm" fo:padding-right="0cm" fo:padding-top="0.049cm" fo:padding-bottom="0.049cm" fo:border-left="0.002cm solid #808080" fo:border-right="none" fo:border-top="0.002cm solid #808080" fo:border-bottom="0.002cm solid #808080"/>
    </style:style>
    <style:style style:name="P29" style:family="paragraph" style:parent-style-name="Table_20_Contents">
      <style:paragraph-properties fo:margin-top="0cm" fo:margin-bottom="0cm" fo:text-align="center" style:justify-single-word="false" fo:padding-left="0.053cm" fo:padding-right="0.053cm" fo:padding-top="0cm" fo:padding-bottom="0.049cm" fo:border-left="0.035cm solid #ffffff" fo:border-right="0.035cm solid #ffffff" fo:border-top="none" fo:border-bottom="0.035cm solid #ffffff"/>
      <style:text-properties style:font-name="inherit" fo:font-size="12pt" fo:font-weight="bold" style:font-name-asian="inherit" style:font-size-asian="12pt" style:font-weight-asian="bold" style:font-name-complex="inherit" style:font-size-complex="12pt" style:font-weight-complex="bold"/>
    </style:style>
    <style:style style:name="P30" style:family="paragraph" style:parent-style-name="Table_20_Contents">
      <style:paragraph-properties fo:margin-top="0cm" fo:margin-bottom="0cm" fo:text-align="center" style:justify-single-word="false" fo:padding-left="0.053cm" fo:padding-right="0.053cm" fo:padding-top="0cm" fo:padding-bottom="0.049cm" fo:border-left="0.035cm solid #ffffff" fo:border-right="0.035cm solid #ffffff" fo:border-top="none" fo:border-bottom="0.035cm solid #ffffff"/>
      <style:text-properties fo:font-size="12pt" fo:font-weight="bold" style:font-size-asian="12pt" style:font-weight-asian="bold" style:font-size-complex="12pt" style:font-weight-complex="bold"/>
    </style:style>
    <style:style style:name="P31" style:family="paragraph" style:parent-style-name="Table_20_Contents">
      <style:paragraph-properties fo:margin-top="0cm" fo:margin-bottom="0cm" fo:text-align="center" style:justify-single-word="false" fo:padding-left="0.053cm" fo:padding-right="0.053cm" fo:padding-top="0cm" fo:padding-bottom="0.049cm" fo:border-left="0.035cm solid #87ceeb" fo:border-right="0.035cm solid #87ceeb" fo:border-top="none" fo:border-bottom="0.035cm solid #87ceeb"/>
      <style:text-properties style:font-name="inherit" fo:font-size="12pt" fo:font-weight="bold" style:font-name-asian="inherit" style:font-size-asian="12pt" style:font-weight-asian="bold" style:font-name-complex="inherit" style:font-size-complex="12pt" style:font-weight-complex="bold"/>
    </style:style>
    <style:style style:name="P32" style:family="paragraph" style:parent-style-name="Table_20_Contents">
      <style:paragraph-properties fo:margin-top="0cm" fo:margin-bottom="0cm" fo:text-align="center" style:justify-single-word="false" fo:padding-left="0.053cm" fo:padding-right="0.053cm" fo:padding-top="0cm" fo:padding-bottom="0.049cm" fo:border-left="0.035cm solid #87ceeb" fo:border-right="0.035cm solid #87ceeb" fo:border-top="none" fo:border-bottom="0.035cm solid #87ceeb"/>
      <style:text-properties fo:font-size="12pt" fo:font-weight="bold" style:font-size-asian="12pt" style:font-weight-asian="bold" style:font-size-complex="12pt" style:font-weight-complex="bold"/>
    </style:style>
    <style:style style:name="P33" style:family="paragraph" style:parent-style-name="Table_20_Contents">
      <style:paragraph-properties fo:margin-top="0cm" fo:margin-bottom="0cm" fo:text-align="center" style:justify-single-word="false" fo:padding-left="0.053cm" fo:padding-right="0.053cm" fo:padding-top="0cm" fo:padding-bottom="0.049cm" fo:border-left="0.035cm solid #ffc0cb" fo:border-right="0.035cm solid #ffc0cb" fo:border-top="none" fo:border-bottom="0.035cm solid #ffc0cb"/>
      <style:text-properties style:font-name="inherit" fo:font-size="12pt" fo:font-weight="bold" style:font-name-asian="inherit" style:font-size-asian="12pt" style:font-weight-asian="bold" style:font-name-complex="inherit" style:font-size-complex="12pt" style:font-weight-complex="bold"/>
    </style:style>
    <style:style style:name="P34" style:family="paragraph" style:parent-style-name="Table_20_Contents">
      <style:paragraph-properties fo:margin-top="0cm" fo:margin-bottom="0cm" fo:text-align="center" style:justify-single-word="false" fo:padding-left="0.053cm" fo:padding-right="0.053cm" fo:padding-top="0cm" fo:padding-bottom="0.049cm" fo:border-left="0.035cm solid #ffc0cb" fo:border-right="0.035cm solid #ffc0cb" fo:border-top="none" fo:border-bottom="0.035cm solid #ffc0cb"/>
      <style:text-properties fo:font-size="12pt" fo:font-weight="bold" style:font-size-asian="12pt" style:font-weight-asian="bold" style:font-size-complex="12pt" style:font-weight-complex="bold"/>
    </style:style>
    <style:style style:name="P35" style:family="paragraph" style:parent-style-name="Standard" style:master-page-name="Standard">
      <style:paragraph-properties style:page-number="auto">
        <style:tab-stops>
          <style:tab-stop style:position="4.022cm"/>
          <style:tab-stop style:position="7.521cm"/>
        </style:tab-stops>
      </style:paragraph-properties>
      <style:text-properties fo:color="#ff420e" fo:font-size="16pt" fo:font-weight="bold" style:font-size-asian="16pt" style:font-weight-asian="bold" style:font-size-complex="16pt" style:font-weight-complex="bold"/>
    </style:style>
    <style:style style:name="P36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-left="0.049cm" fo:padding-right="0cm" fo:padding-top="0.049cm" fo:padding-bottom="0.049cm" fo:border-left="0.002cm solid #808080" fo:border-right="none" fo:border-top="0.002cm solid #808080" fo:border-bottom="0.002cm solid #808080"/>
      <style:text-properties fo:color="#ffffff" style:font-name="inherit" fo:font-size="16pt" fo:font-weight="bold"/>
    </style:style>
    <style:style style:name="P37" style:family="paragraph" style:parent-style-name="Table_20_Contents">
      <style:paragraph-properties fo:margin-left="0cm" fo:margin-right="0cm" fo:margin-top="0cm" fo:margin-bottom="0cm" fo:text-align="start" style:justify-single-word="false" fo:text-indent="0cm" style:auto-text-indent="false" fo:padding-left="0.049cm" fo:padding-right="0cm" fo:padding-top="0.049cm" fo:padding-bottom="0.049cm" fo:border-left="0.002cm solid #808080" fo:border-right="none" fo:border-top="0.002cm solid #808080" fo:border-bottom="0.002cm solid #808080"/>
    </style:style>
    <style:style style:name="P38" style:family="paragraph" style:parent-style-name="Table_20_Contents">
      <style:paragraph-properties fo:margin-left="0cm" fo:margin-right="0cm" fo:margin-top="0cm" fo:margin-bottom="0cm" fo:text-align="justify" style:justify-single-word="false" fo:text-indent="0cm" style:auto-text-indent="false" fo:padding="0cm" fo:border="none"/>
    </style:style>
    <style:style style:name="T1" style:family="text">
      <style:text-properties fo:color="#000000" style:font-name="Arial" fo:font-size="9pt" style:font-size-asian="9pt" style:font-name-complex="Arial" style:font-size-complex="9pt"/>
    </style:style>
    <style:style style:name="T2" style:family="text">
      <style:text-properties fo:color="#000000" fo:font-size="20pt" fo:font-weight="normal" style:font-size-asian="20pt" style:font-weight-asian="normal" style:font-size-complex="20pt" style:font-weight-complex="normal"/>
    </style:style>
    <style:style style:name="T3" style:family="text">
      <style:text-properties fo:color="#000000" style:text-line-through-style="none" style:font-name="inherit" fo:font-size="12pt" style:text-underline-style="none" fo:font-weight="bold" style:text-blinking="false" style:font-size-asian="12pt" style:font-weight-asian="bold" style:font-size-complex="12pt" style:font-weight-complex="bold"/>
    </style:style>
    <style:style style:name="T4" style:family="text">
      <style:text-properties fo:color="#000000" style:text-line-through-style="none" style:font-name="inherit" fo:font-size="12pt" style:text-underline-style="none" style:text-blinking="false" style:font-size-asian="12pt" style:font-size-complex="12pt"/>
    </style:style>
    <style:style style:name="T5" style:family="text">
      <style:text-properties fo:color="#000000" style:text-line-through-style="none" style:font-name="inherit" fo:font-size="12pt" style:text-underline-style="none" fo:font-weight="normal" style:text-blinking="false" style:font-size-asian="12pt" style:font-size-complex="12pt"/>
    </style:style>
    <style:style style:name="T6" style:family="text">
      <style:text-properties fo:color="#000000" style:text-line-through-style="none" style:font-name="inherit" fo:font-size="14pt" style:text-underline-style="none" fo:font-weight="normal" style:text-blinking="false"/>
    </style:style>
    <style:style style:name="T7" style:family="text">
      <style:text-properties fo:color="#000000" style:text-line-through-style="none" style:font-name="inherit" style:text-underline-style="none" fo:font-weight="normal" style:text-blinking="false"/>
    </style:style>
    <style:style style:name="T8" style:family="text">
      <style:text-properties style:font-name="inherit"/>
    </style:style>
    <style:style style:name="T9" style:family="text">
      <style:text-properties style:font-name="inherit" fo:font-weight="bold"/>
    </style:style>
    <style:style style:name="T10" style:family="text">
      <style:text-properties style:font-name="inherit" fo:font-size="12pt" fo:font-weight="bold" style:font-size-asian="12pt" style:font-weight-asian="bold" style:font-size-complex="12pt" style:font-weight-complex="bold"/>
    </style:style>
    <style:style style:name="T11" style:family="text">
      <style:text-properties style:font-name="inherit" fo:font-size="12pt" fo:font-weight="bold" style:font-size-asian="12pt" style:font-size-complex="12pt"/>
    </style:style>
    <style:style style:name="T12" style:family="text">
      <style:text-properties style:font-name="inherit" fo:font-size="12pt" fo:font-style="italic" fo:font-weight="bold" style:font-size-asian="12pt" style:font-weight-asian="bold" style:font-size-complex="12pt" style:font-weight-complex="bold"/>
    </style:style>
    <style:style style:name="T13" style:family="text">
      <style:text-properties style:font-name="inherit" fo:font-size="12pt" fo:font-style="italic" fo:font-weight="bold" style:font-size-asian="12pt" style:font-size-complex="12pt"/>
    </style:style>
    <style:style style:name="T14" style:family="text">
      <style:text-properties style:font-name="inherit" fo:font-size="12pt" fo:font-style="italic" style:font-size-asian="12pt" style:font-size-complex="12pt"/>
    </style:style>
    <style:style style:name="T15" style:family="text">
      <style:text-properties style:font-name="inherit" fo:font-size="12pt" style:font-size-asian="12pt" style:font-size-complex="12pt"/>
    </style:style>
    <style:style style:name="T16" style:family="text">
      <style:text-properties style:font-name="inherit" fo:font-style="italic"/>
    </style:style>
    <style:style style:name="T17" style:family="text">
      <style:text-properties style:font-name="inherit" fo:font-style="italic" fo:font-weight="bold"/>
    </style:style>
    <style:style style:name="T18" style:family="text">
      <style:text-properties style:font-name="inherit" fo:font-size="9pt"/>
    </style:style>
    <style:style style:name="T19" style:family="text">
      <style:text-properties style:font-name="inherit" fo:font-size="9pt" fo:font-style="italic"/>
    </style:style>
    <style:style style:name="T20" style:family="text">
      <style:text-properties style:font-name="inherit" fo:font-size="9pt" fo:font-style="italic" fo:font-weight="bold"/>
    </style:style>
    <style:style style:name="T21" style:family="text">
      <style:text-properties style:font-name="inherit" fo:font-size="9pt" fo:font-weight="bold"/>
    </style:style>
    <style:style style:name="T22" style:family="text">
      <style:text-properties style:font-name="inherit" fo:font-size="9pt" style:font-name-asian="inherit" style:font-size-asian="9pt" style:font-name-complex="inherit" style:font-size-complex="9pt"/>
    </style:style>
    <style:style style:name="Sect1" style:family="section">
      <style:section-properties text:dont-balance-text-columns="true" style:writing-mode="lr-tb" style:editable="false">
        <style:columns fo:column-count="1" fo:column-gap="0cm"/>
        <text:notes-configuration text:note-class="footnote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text:s text:c="11"/><text:span text:style-name="T2"><text:s/>Regionální svaz stolního tenisu Ústí nad Orlicí</text:span></text:p>
      <text:p text:style-name="P8"/>
      <text:p text:style-name="P8"><text:s text:c="26"/>Týdeník <text:s/>13 <text:s text:c="2"/>11.12.2016-17 <text:s text:c="2"/></text:p>
      <text:p text:style-name="P8"><text:s text:c="14"/></text:p>
      <text:p text:style-name="P3">1.Nahlášeny všechny výsledky včas.</text:p>
      <text:p text:style-name="P3"/>
      <text:p text:style-name="P3"/>
      <text:p text:style-name="P3">2.STK překládá tyto utkání z důsledků obsazení herny v Mistrovicích(Masopustní veselice).</text:p>
      <text:p text:style-name="P3">Mistrovice C ,Žamberk C-Sudslava C,D.Dobrouč A </text:p>
      <text:p text:style-name="P3">z 25.2 na nový termin 18.2.2017 ve stejný čas.</text:p>
      <text:p text:style-name="P3">Na Stisu jsem termín přehodil<text:line-break/> </text:p>
      <text:p text:style-name="P2"/>
      <text:p text:style-name="P4">3.Regionální přebory.</text:p>
      <text:p text:style-name="P2"/>
      <table:table table:name="Tabulka1" table:style-name="Tabulka1">
        <table:table-column table:style-name="Tabulka1.A"/>
        <table:table-row>
          <table:table-cell table:style-name="Tabulka1.A1" office:value-type="string">
            <text:p text:style-name="P21">Regionální přebor 1</text:p>
          </table:table-cell>
        </table:table-row>
        <table:table-row>
          <table:table-cell table:style-name="Tabulka1.A2" office:value-type="string">
            <text:p text:style-name="P23"><text:span text:style-name="Strong_20_Emphasis"><text:span text:style-name="T10">Tabulka:</text:span></text:span></text:p>
            <table:table table:name="Tabulka2" table:style-name="Tabulka2">
              <table:table-column table:style-name="Tabulka2.A"/>
              <table:table-column table:style-name="Tabulka2.B"/>
              <table:table-column table:style-name="Tabulka2.C"/>
              <table:table-column table:style-name="Tabulka2.D"/>
              <table:table-column table:style-name="Tabulka2.E"/>
              <table:table-column table:style-name="Tabulka2.F"/>
              <table:table-column table:style-name="Tabulka2.D"/>
              <table:table-column table:style-name="Tabulka2.H"/>
              <table:table-column table:style-name="Tabulka2.I"/>
              <table:table-row>
                <table:table-cell table:style-name="Tabulka2.A1" office:value-type="string">
                  <text:p text:style-name="P22">1.</text:p>
                </table:table-cell>
                <table:table-cell table:style-name="Tabulka2.A1" office:value-type="string">
                  <text:p text:style-name="P24"><text:a xlink:type="simple" xlink:href="http://stis.ping-pong.cz/htm/druzstvo.php?id=22618&amp;rocnik=2016" text:style-name="Internet_20_link" text:visited-style-name="Visited_20_Internet_20_Link"><text:span text:style-name="T3">TTC Ústí nad Orlicí D</text:span></text:a></text:p>
                </table:table-cell>
                <table:table-cell table:style-name="Tabulka2.A1" office:value-type="string">
                  <text:p text:style-name="P21">10</text:p>
                </table:table-cell>
                <table:table-cell table:style-name="Tabulka2.A1" office:value-type="string">
                  <text:p text:style-name="P21">9</text:p>
                </table:table-cell>
                <table:table-cell table:style-name="Tabulka2.A1" office:value-type="string">
                  <text:p text:style-name="P21">1</text:p>
                </table:table-cell>
                <table:table-cell table:style-name="Tabulka2.A1" office:value-type="string">
                  <text:p text:style-name="P21">0</text:p>
                </table:table-cell>
                <table:table-cell table:style-name="Tabulka2.A1" office:value-type="string">
                  <text:p text:style-name="P21">0</text:p>
                </table:table-cell>
                <table:table-cell table:style-name="Tabulka2.A1" office:value-type="string">
                  <text:p text:style-name="P21">99:56</text:p>
                </table:table-cell>
                <table:table-cell table:style-name="Tabulka2.A1" office:value-type="string">
                  <text:p text:style-name="P21">29</text:p>
                </table:table-cell>
              </table:table-row>
              <table:table-row>
                <table:table-cell table:style-name="Tabulka2.A1" office:value-type="string">
                  <text:p text:style-name="P22">2.</text:p>
                </table:table-cell>
                <table:table-cell table:style-name="Tabulka2.A1" office:value-type="string">
                  <text:p text:style-name="P24"><text:a xlink:type="simple" xlink:href="http://stis.ping-pong.cz/htm/druzstvo.php?id=22504&amp;rocnik=2016" text:style-name="Internet_20_link" text:visited-style-name="Visited_20_Internet_20_Link"><text:span text:style-name="T3">TJ Sokol Mistrovice A</text:span></text:a></text:p>
                </table:table-cell>
                <table:table-cell table:style-name="Tabulka2.A1" office:value-type="string">
                  <text:p text:style-name="P21">11</text:p>
                </table:table-cell>
                <table:table-cell table:style-name="Tabulka2.A1" office:value-type="string">
                  <text:p text:style-name="P21">7</text:p>
                </table:table-cell>
                <table:table-cell table:style-name="Tabulka2.A1" office:value-type="string">
                  <text:p text:style-name="P21">1</text:p>
                </table:table-cell>
                <table:table-cell table:style-name="Tabulka2.A1" office:value-type="string">
                  <text:p text:style-name="P21">3</text:p>
                </table:table-cell>
                <table:table-cell table:style-name="Tabulka2.A1" office:value-type="string">
                  <text:p text:style-name="P21">0</text:p>
                </table:table-cell>
                <table:table-cell table:style-name="Tabulka2.A1" office:value-type="string">
                  <text:p text:style-name="P21">93:64</text:p>
                </table:table-cell>
                <table:table-cell table:style-name="Tabulka2.A1" office:value-type="string">
                  <text:p text:style-name="P21">26</text:p>
                </table:table-cell>
              </table:table-row>
              <table:table-row>
                <table:table-cell table:style-name="Tabulka2.A1" office:value-type="string">
                  <text:p text:style-name="P22">3.</text:p>
                </table:table-cell>
                <table:table-cell table:style-name="Tabulka2.A1" office:value-type="string">
                  <text:p text:style-name="P24"><text:a xlink:type="simple" xlink:href="http://stis.ping-pong.cz/htm/druzstvo.php?id=22619&amp;rocnik=2016" text:style-name="Internet_20_link" text:visited-style-name="Visited_20_Internet_20_Link"><text:span text:style-name="T3">TTC Ústí nad Orlicí E</text:span></text:a></text:p>
                </table:table-cell>
                <table:table-cell table:style-name="Tabulka2.A1" office:value-type="string">
                  <text:p text:style-name="P21">12</text:p>
                </table:table-cell>
                <table:table-cell table:style-name="Tabulka2.A1" office:value-type="string">
                  <text:p text:style-name="P21">6</text:p>
                </table:table-cell>
                <table:table-cell table:style-name="Tabulka2.A1" office:value-type="string">
                  <text:p text:style-name="P21">2</text:p>
                </table:table-cell>
                <table:table-cell table:style-name="Tabulka2.A1" office:value-type="string">
                  <text:p text:style-name="P21">4</text:p>
                </table:table-cell>
                <table:table-cell table:style-name="Tabulka2.A1" office:value-type="string">
                  <text:p text:style-name="P21">0</text:p>
                </table:table-cell>
                <table:table-cell table:style-name="Tabulka2.A1" office:value-type="string">
                  <text:p text:style-name="P21">103:80</text:p>
                </table:table-cell>
                <table:table-cell table:style-name="Tabulka2.A1" office:value-type="string">
                  <text:p text:style-name="P21">26</text:p>
                </table:table-cell>
              </table:table-row>
              <table:table-row>
                <table:table-cell table:style-name="Tabulka2.A1" office:value-type="string">
                  <text:p text:style-name="P22">4.</text:p>
                </table:table-cell>
                <table:table-cell table:style-name="Tabulka2.A1" office:value-type="string">
                  <text:p text:style-name="P24"><text:a xlink:type="simple" xlink:href="http://stis.ping-pong.cz/htm/druzstvo.php?id=22835&amp;rocnik=2016" text:style-name="Internet_20_link" text:visited-style-name="Visited_20_Internet_20_Link"><text:span text:style-name="T3">TJ Sokol Líšnice A</text:span></text:a></text:p>
                </table:table-cell>
                <table:table-cell table:style-name="Tabulka2.A1" office:value-type="string">
                  <text:p text:style-name="P21">9</text:p>
                </table:table-cell>
                <table:table-cell table:style-name="Tabulka2.A1" office:value-type="string">
                  <text:p text:style-name="P21">7</text:p>
                </table:table-cell>
                <table:table-cell table:style-name="Tabulka2.A1" office:value-type="string">
                  <text:p text:style-name="P21">1</text:p>
                </table:table-cell>
                <table:table-cell table:style-name="Tabulka2.A1" office:value-type="string">
                  <text:p text:style-name="P21">1</text:p>
                </table:table-cell>
                <table:table-cell table:style-name="Tabulka2.A1" office:value-type="string">
                  <text:p text:style-name="P21">0</text:p>
                </table:table-cell>
                <table:table-cell table:style-name="Tabulka2.A1" office:value-type="string">
                  <text:p text:style-name="P21">85:34</text:p>
                </table:table-cell>
                <table:table-cell table:style-name="Tabulka2.A1" office:value-type="string">
                  <text:p text:style-name="P21">24</text:p>
                </table:table-cell>
              </table:table-row>
              <table:table-row>
                <table:table-cell table:style-name="Tabulka2.A1" office:value-type="string">
                  <text:p text:style-name="P22">5.</text:p>
                </table:table-cell>
                <table:table-cell table:style-name="Tabulka2.A1" office:value-type="string">
                  <text:p text:style-name="P24"><text:a xlink:type="simple" xlink:href="http://stis.ping-pong.cz/htm/druzstvo.php?id=23107&amp;rocnik=2016" text:style-name="Internet_20_link" text:visited-style-name="Visited_20_Internet_20_Link"><text:span text:style-name="T3">TJ Jiskra Králíky A</text:span></text:a></text:p>
                </table:table-cell>
                <table:table-cell table:style-name="Tabulka2.A1" office:value-type="string">
                  <text:p text:style-name="P21">9</text:p>
                </table:table-cell>
                <table:table-cell table:style-name="Tabulka2.A1" office:value-type="string">
                  <text:p text:style-name="P21">7</text:p>
                </table:table-cell>
                <table:table-cell table:style-name="Tabulka2.A1" office:value-type="string">
                  <text:p text:style-name="P21">0</text:p>
                </table:table-cell>
                <table:table-cell table:style-name="Tabulka2.A1" office:value-type="string">
                  <text:p text:style-name="P21">2</text:p>
                </table:table-cell>
                <table:table-cell table:style-name="Tabulka2.A1" office:value-type="string">
                  <text:p text:style-name="P21">0</text:p>
                </table:table-cell>
                <table:table-cell table:style-name="Tabulka2.A1" office:value-type="string">
                  <text:p text:style-name="P21">79:42</text:p>
                </table:table-cell>
                <table:table-cell table:style-name="Tabulka2.A1" office:value-type="string">
                  <text:p text:style-name="P21">23</text:p>
                </table:table-cell>
              </table:table-row>
              <table:table-row>
                <table:table-cell table:style-name="Tabulka2.A1" office:value-type="string">
                  <text:p text:style-name="P22">6.</text:p>
                </table:table-cell>
                <table:table-cell table:style-name="Tabulka2.A1" office:value-type="string">
                  <text:p text:style-name="P24"><text:a xlink:type="simple" xlink:href="http://stis.ping-pong.cz/htm/druzstvo.php?id=22248&amp;rocnik=2016" text:style-name="Internet_20_link" text:visited-style-name="Visited_20_Internet_20_Link"><text:span text:style-name="T3">TJ Lanškroun B</text:span></text:a></text:p>
                </table:table-cell>
                <table:table-cell table:style-name="Tabulka2.A1" office:value-type="string">
                  <text:p text:style-name="P21">11</text:p>
                </table:table-cell>
                <table:table-cell table:style-name="Tabulka2.A1" office:value-type="string">
                  <text:p text:style-name="P21">5</text:p>
                </table:table-cell>
                <table:table-cell table:style-name="Tabulka2.A1" office:value-type="string">
                  <text:p text:style-name="P21">2</text:p>
                </table:table-cell>
                <table:table-cell table:style-name="Tabulka2.A1" office:value-type="string">
                  <text:p text:style-name="P21">4</text:p>
                </table:table-cell>
                <table:table-cell table:style-name="Tabulka2.A1" office:value-type="string">
                  <text:p text:style-name="P21">0</text:p>
                </table:table-cell>
                <table:table-cell table:style-name="Tabulka2.A1" office:value-type="string">
                  <text:p text:style-name="P21">82:78</text:p>
                </table:table-cell>
                <table:table-cell table:style-name="Tabulka2.A1" office:value-type="string">
                  <text:p text:style-name="P21">23</text:p>
                </table:table-cell>
              </table:table-row>
              <table:table-row>
                <table:table-cell table:style-name="Tabulka2.A1" office:value-type="string">
                  <text:p text:style-name="P22">7.</text:p>
                </table:table-cell>
                <table:table-cell table:style-name="Tabulka2.A1" office:value-type="string">
                  <text:p text:style-name="P24"><text:a xlink:type="simple" xlink:href="http://stis.ping-pong.cz/htm/druzstvo.php?id=22471&amp;rocnik=2016" text:style-name="Internet_20_link" text:visited-style-name="Visited_20_Internet_20_Link"><text:span text:style-name="T3">SK US Steinerová Choceň D</text:span></text:a></text:p>
                </table:table-cell>
                <table:table-cell table:style-name="Tabulka2.A1" office:value-type="string">
                  <text:p text:style-name="P21">9</text:p>
                </table:table-cell>
                <table:table-cell table:style-name="Tabulka2.A1" office:value-type="string">
                  <text:p text:style-name="P21">5</text:p>
                </table:table-cell>
                <table:table-cell table:style-name="Tabulka2.A1" office:value-type="string">
                  <text:p text:style-name="P21">0</text:p>
                </table:table-cell>
                <table:table-cell table:style-name="Tabulka2.A1" office:value-type="string">
                  <text:p text:style-name="P21">4</text:p>
                </table:table-cell>
                <table:table-cell table:style-name="Tabulka2.A1" office:value-type="string">
                  <text:p text:style-name="P21">0</text:p>
                </table:table-cell>
                <table:table-cell table:style-name="Tabulka2.A1" office:value-type="string">
                  <text:p text:style-name="P21">72:60</text:p>
                </table:table-cell>
                <table:table-cell table:style-name="Tabulka2.A1" office:value-type="string">
                  <text:p text:style-name="P21">19</text:p>
                </table:table-cell>
              </table:table-row>
              <table:table-row>
                <table:table-cell table:style-name="Tabulka2.A1" office:value-type="string">
                  <text:p text:style-name="P22">8.</text:p>
                </table:table-cell>
                <table:table-cell table:style-name="Tabulka2.A1" office:value-type="string">
                  <text:p text:style-name="P24"><text:a xlink:type="simple" xlink:href="http://stis.ping-pong.cz/htm/druzstvo.php?id=22839&amp;rocnik=2016" text:style-name="Internet_20_link" text:visited-style-name="Visited_20_Internet_20_Link"><text:span text:style-name="T3">TJ Sokol Žamberk B</text:span></text:a></text:p>
                </table:table-cell>
                <table:table-cell table:style-name="Tabulka2.A1" office:value-type="string">
                  <text:p text:style-name="P21">11</text:p>
                </table:table-cell>
                <table:table-cell table:style-name="Tabulka2.A1" office:value-type="string">
                  <text:p text:style-name="P21">4</text:p>
                </table:table-cell>
                <table:table-cell table:style-name="Tabulka2.A1" office:value-type="string">
                  <text:p text:style-name="P21">0</text:p>
                </table:table-cell>
                <table:table-cell table:style-name="Tabulka2.A1" office:value-type="string">
                  <text:p text:style-name="P21">7</text:p>
                </table:table-cell>
                <table:table-cell table:style-name="Tabulka2.A1" office:value-type="string">
                  <text:p text:style-name="P21">0</text:p>
                </table:table-cell>
                <table:table-cell table:style-name="Tabulka2.A1" office:value-type="string">
                  <text:p text:style-name="P21">66:90</text:p>
                </table:table-cell>
                <table:table-cell table:style-name="Tabulka2.A1" office:value-type="string">
                  <text:p text:style-name="P21">19</text:p>
                </table:table-cell>
              </table:table-row>
              <table:table-row>
                <table:table-cell table:style-name="Tabulka2.A1" office:value-type="string">
                  <text:p text:style-name="P22">9.</text:p>
                </table:table-cell>
                <table:table-cell table:style-name="Tabulka2.A1" office:value-type="string">
                  <text:p text:style-name="P24"><text:a xlink:type="simple" xlink:href="http://stis.ping-pong.cz/htm/druzstvo.php?id=22838&amp;rocnik=2016" text:style-name="Internet_20_link" text:visited-style-name="Visited_20_Internet_20_Link"><text:span text:style-name="T3">Orel Vysoké Mýto B</text:span></text:a></text:p>
                </table:table-cell>
                <table:table-cell table:style-name="Tabulka2.A1" office:value-type="string">
                  <text:p text:style-name="P21">11</text:p>
                </table:table-cell>
                <table:table-cell table:style-name="Tabulka2.A1" office:value-type="string">
                  <text:p text:style-name="P21">3</text:p>
                </table:table-cell>
                <table:table-cell table:style-name="Tabulka2.A1" office:value-type="string">
                  <text:p text:style-name="P21">1</text:p>
                </table:table-cell>
                <table:table-cell table:style-name="Tabulka2.A1" office:value-type="string">
                  <text:p text:style-name="P21">7</text:p>
                </table:table-cell>
                <table:table-cell table:style-name="Tabulka2.A1" office:value-type="string">
                  <text:p text:style-name="P21">0</text:p>
                </table:table-cell>
                <table:table-cell table:style-name="Tabulka2.A1" office:value-type="string">
                  <text:p text:style-name="P21">73:90</text:p>
                </table:table-cell>
                <table:table-cell table:style-name="Tabulka2.A1" office:value-type="string">
                  <text:p text:style-name="P21">18</text:p>
                </table:table-cell>
              </table:table-row>
              <table:table-row>
                <table:table-cell table:style-name="Tabulka2.A1" office:value-type="string">
                  <text:p text:style-name="P22">10.</text:p>
                </table:table-cell>
                <table:table-cell table:style-name="Tabulka2.A1" office:value-type="string">
                  <text:p text:style-name="P24"><text:a xlink:type="simple" xlink:href="http://stis.ping-pong.cz/htm/druzstvo.php?id=22260&amp;rocnik=2016" text:style-name="Internet_20_link" text:visited-style-name="Visited_20_Internet_20_Link"><text:span text:style-name="T3">TJ Zálší A</text:span></text:a></text:p>
                </table:table-cell>
                <table:table-cell table:style-name="Tabulka2.A1" office:value-type="string">
                  <text:p text:style-name="P21">11</text:p>
                </table:table-cell>
                <table:table-cell table:style-name="Tabulka2.A1" office:value-type="string">
                  <text:p text:style-name="P21">3</text:p>
                </table:table-cell>
                <table:table-cell table:style-name="Tabulka2.A1" office:value-type="string">
                  <text:p text:style-name="P21">1</text:p>
                </table:table-cell>
                <table:table-cell table:style-name="Tabulka2.A1" office:value-type="string">
                  <text:p text:style-name="P21">7</text:p>
                </table:table-cell>
                <table:table-cell table:style-name="Tabulka2.A1" office:value-type="string">
                  <text:p text:style-name="P21">0</text:p>
                </table:table-cell>
                <table:table-cell table:style-name="Tabulka2.A1" office:value-type="string">
                  <text:p text:style-name="P21">55:94</text:p>
                </table:table-cell>
                <table:table-cell table:style-name="Tabulka2.A1" office:value-type="string">
                  <text:p text:style-name="P21">18</text:p>
                </table:table-cell>
              </table:table-row>
              <table:table-row>
                <table:table-cell table:style-name="Tabulka2.A1" office:value-type="string">
                  <text:p text:style-name="P22">11.</text:p>
                </table:table-cell>
                <table:table-cell table:style-name="Tabulka2.A1" office:value-type="string">
                  <text:p text:style-name="P24"><text:a xlink:type="simple" xlink:href="http://stis.ping-pong.cz/htm/druzstvo.php?id=22234&amp;rocnik=2016" text:style-name="Internet_20_link" text:visited-style-name="Visited_20_Internet_20_Link"><text:span text:style-name="T3">TTC Sedlec A</text:span></text:a></text:p>
                </table:table-cell>
                <table:table-cell table:style-name="Tabulka2.A1" office:value-type="string">
                  <text:p text:style-name="P21">11</text:p>
                </table:table-cell>
                <table:table-cell table:style-name="Tabulka2.A1" office:value-type="string">
                  <text:p text:style-name="P21">1</text:p>
                </table:table-cell>
                <table:table-cell table:style-name="Tabulka2.A1" office:value-type="string">
                  <text:p text:style-name="P21">3</text:p>
                </table:table-cell>
                <table:table-cell table:style-name="Tabulka2.A1" office:value-type="string">
                  <text:p text:style-name="P21">7</text:p>
                </table:table-cell>
                <table:table-cell table:style-name="Tabulka2.A1" office:value-type="string">
                  <text:p text:style-name="P21">0</text:p>
                </table:table-cell>
                <table:table-cell table:style-name="Tabulka2.A1" office:value-type="string">
                  <text:p text:style-name="P21">59:103</text:p>
                </table:table-cell>
                <table:table-cell table:style-name="Tabulka2.A1" office:value-type="string">
                  <text:p text:style-name="P21">16</text:p>
                </table:table-cell>
              </table:table-row>
              <table:table-row>
                <table:table-cell table:style-name="Tabulka2.A1" office:value-type="string">
                  <text:p text:style-name="P22">12.</text:p>
                </table:table-cell>
                <table:table-cell table:style-name="Tabulka2.A1" office:value-type="string">
                  <text:p text:style-name="P24"><text:a xlink:type="simple" xlink:href="http://stis.ping-pong.cz/htm/druzstvo.php?id=22332&amp;rocnik=2016" text:style-name="Internet_20_link" text:visited-style-name="Visited_20_Internet_20_Link"><text:span text:style-name="T3">TJ Sokol Libchavy A</text:span></text:a></text:p>
                </table:table-cell>
                <table:table-cell table:style-name="Tabulka2.A1" office:value-type="string">
                  <text:p text:style-name="P21">11</text:p>
                </table:table-cell>
                <table:table-cell table:style-name="Tabulka2.A1" office:value-type="string">
                  <text:p text:style-name="P21">0</text:p>
                </table:table-cell>
                <table:table-cell table:style-name="Tabulka2.A1" office:value-type="string">
                  <text:p text:style-name="P21">0</text:p>
                </table:table-cell>
                <table:table-cell table:style-name="Tabulka2.A1" office:value-type="string">
                  <text:p text:style-name="P21">11</text:p>
                </table:table-cell>
                <table:table-cell table:style-name="Tabulka2.A1" office:value-type="string">
                  <text:p text:style-name="P21">0</text:p>
                </table:table-cell>
                <table:table-cell table:style-name="Tabulka2.A1" office:value-type="string">
                  <text:p text:style-name="P21">35:110</text:p>
                </table:table-cell>
                <table:table-cell table:style-name="Tabulka2.A1" office:value-type="string">
                  <text:p text:style-name="P21">11</text:p>
                </table:table-cell>
              </table:table-row>
              <table:table-row>
                <table:table-cell table:style-name="Tabulka2.A1" office:value-type="string">
                  <text:p text:style-name="P22"/>
                </table:table-cell>
                <table:table-cell table:style-name="Tabulka2.A1" office:value-type="string">
                  <text:p text:style-name="P24"><text:a xlink:type="simple" xlink:href="http://stis.ping-pong.cz/htm/druzstvo.php?id=26508&amp;rocnik=2016" text:style-name="Internet_20_link" text:visited-style-name="Visited_20_Internet_20_Link"><text:span text:style-name="T3"/></text:a></text:p>
                </table:table-cell>
                <table:table-cell table:style-name="Tabulka2.A1" office:value-type="string">
                  <text:p text:style-name="P21"/>
                </table:table-cell>
                <table:table-cell table:style-name="Tabulka2.A1" office:value-type="string">
                  <text:p text:style-name="P21"/>
                </table:table-cell>
                <table:table-cell table:style-name="Tabulka2.A1" office:value-type="string">
                  <text:p text:style-name="P21"/>
                </table:table-cell>
                <table:table-cell table:style-name="Tabulka2.A1" office:value-type="string">
                  <text:p text:style-name="P21"/>
                </table:table-cell>
                <table:table-cell table:style-name="Tabulka2.A1" office:value-type="string">
                  <text:p text:style-name="P21"/>
                </table:table-cell>
                <table:table-cell table:style-name="Tabulka2.A1" office:value-type="string">
                  <text:p text:style-name="P21"/>
                </table:table-cell>
                <table:table-cell table:style-name="Tabulka2.A1" office:value-type="string">
                  <text:p text:style-name="P21"/>
                </table:table-cell>
              </table:table-row>
              <table:table-row>
                <table:table-cell table:style-name="Tabulka2.A1" office:value-type="string">
                  <text:p text:style-name="P30"/>
                </table:table-cell>
                <table:table-cell table:number-columns-spanned="8" office:value-type="string">
                  <text:p text:style-name="P29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</table:table-cell>
        </table:table-row>
      </table:table>
      <text:p text:style-name="P2"/>
      <table:table table:name="Tabulka3" table:style-name="Tabulka3">
        <table:table-column table:style-name="Tabulka3.A"/>
        <table:table-row>
          <table:table-cell table:style-name="Tabulka3.A1" office:value-type="string">
            <text:p text:style-name="P26"/>
          </table:table-cell>
        </table:table-row>
        <table:table-row>
          <table:table-cell table:style-name="Tabulka3.A2" office:value-type="string">
            <text:p text:style-name="P28"><text:a xlink:type="simple" xlink:href="http://stis.ping-pong.cz/htm/soutez.php?id=2238&amp;rocnik=2016" text:style-name="Internet_20_link" text:visited-style-name="Visited_20_Internet_20_Link"><text:span text:style-name="T6">Regionální přebor 1</text:span></text:a></text:p>
          </table:table-cell>
        </table:table-row>
        <table:table-row>
          <table:table-cell table:style-name="Tabulka3.A2" office:value-type="string">
            <text:p text:style-name="P25"><text:span text:style-name="Strong_20_Emphasis"><text:span text:style-name="Emphasis"><text:span text:style-name="T12">10.kolo:</text:span></text:span></text:span><text:span text:style-name="T10"><text:line-break/></text:span><text:soft-page-break/><text:span text:style-name="Strong_20_Emphasis"><text:span text:style-name="T10">TJ Lanškroun B - TTC Sedlec A</text:span></text:span><text:span text:style-name="T10"> 9:9, </text:span><text:span text:style-name="Strong_20_Emphasis"><text:span text:style-name="T10">TTC Ústí nad Orlicí E - Orel Vysoké Mýto B</text:span></text:span><text:span text:style-name="T10"> 10:6 </text:span><text:span text:style-name="Emphasis"><text:span text:style-name="T12">(body domácích: Hortlík Tomáš 3:1, Doleček Libor 2:2, Šeda Václav 2:2, Lamač Martin 3:1, body hostů: Dvořák Martin 3:1, Jůza Václav 3:1, Herel Miroslav 0:4, Stejskal Jan 0:4)</text:span></text:span><text:span text:style-name="T10">, </text:span><text:span text:style-name="Strong_20_Emphasis"><text:span text:style-name="T10">TJ Zálší A - TJ Sokol Mistrovice A</text:span></text:span><text:span text:style-name="T10"> 3:10 </text:span><text:span text:style-name="Emphasis"><text:span text:style-name="T12">(body domácích: Stříteský Radek 0:3, Záruba Pavel 0:3, Nekvinda Josef 1:2, Sisr František 2:2, body hostů: Nastoupil Petr 4:0, Krejsa Daniel 1:2, Krejčí Robin 2:1, Vašatová Eliška 3:0)</text:span></text:span><text:span text:style-name="T10">, </text:span><text:span text:style-name="Strong_20_Emphasis"><text:span text:style-name="T10">TJ Sokol Libchavy A - TJ Sokol Žamberk B</text:span></text:span><text:span text:style-name="T10"> 4:10 </text:span><text:span text:style-name="Emphasis"><text:span text:style-name="T12">(body domácích: Pešek Jaroslav 0:4, Lžíčař Oldřich 0:3, Depeš Jaroslav 1:2, Horníček Martin 3:1, body hostů: Duben Josef 3:1, Suchomel Michael 3:1, Richtr Michal 2:1, Havel Břetislav 2:1)</text:span></text:span><text:span text:style-name="T10">, </text:span><text:span text:style-name="Strong_20_Emphasis"><text:span text:style-name="T10">TTC Ústí nad Orlicí D - TJ Jiskra Králíky A</text:span></text:span><text:span text:style-name="T10"> -:-, </text:span><text:span text:style-name="Strong_20_Emphasis"><text:span text:style-name="T10">SK US Steinerová Choceň D - TJ Sokol Líšnice A</text:span></text:span><text:span text:style-name="T10"> -:-,</text:span></text:p>
          </table:table-cell>
        </table:table-row>
        <table:table-row>
          <table:table-cell table:style-name="Tabulka3.A2" office:value-type="string">
            <text:p text:style-name="P25"><text:span text:style-name="Strong_20_Emphasis"><text:span text:style-name="Emphasis"><text:span text:style-name="T12">11. kolo:</text:span></text:span></text:span><text:span text:style-name="T10"><text:line-break/></text:span><text:span text:style-name="Strong_20_Emphasis"><text:span text:style-name="T10">TJ Lanškroun B - Orel Vysoké Mýto B</text:span></text:span><text:span text:style-name="T10"> 10:4, </text:span><text:span text:style-name="Strong_20_Emphasis"><text:span text:style-name="T10">TTC Ústí nad Orlicí E - TTC Sedlec A</text:span></text:span><text:span text:style-name="T10"> 10:3 </text:span><text:span text:style-name="Emphasis"><text:span text:style-name="T12">(body domácích: Hortlík Tomáš 2:1, Doleček Libor 1:2, Šeda Václav 3:0, Lamač Martin 4:0, body hostů: Vachalík Lubor 1:3, Táborský Jiří 1:2, Nežádal Karel 0:3, Ulrych Milan 1:2)</text:span></text:span><text:span text:style-name="T10">, </text:span><text:span text:style-name="Strong_20_Emphasis"><text:span text:style-name="T10">TJ Zálší A - TJ Sokol Žamberk B</text:span></text:span><text:span text:style-name="T10"> 10:4 </text:span><text:span text:style-name="Emphasis"><text:span text:style-name="T12">(body domácích: Stříteský Radek 4:0, Sisr František 1:2, Nekvinda Josef 2:1, Záruba Pavel 3:1, body hostů: Duben Josef 0:4, Suchomel Michael 1:3, Richtr Michal 2:1, Havel Břetislav 1:2)</text:span></text:span><text:span text:style-name="T10">, </text:span><text:span text:style-name="Strong_20_Emphasis"><text:span text:style-name="T10">TJ Sokol Libchavy A - TJ Sokol Mistrovice A</text:span></text:span><text:span text:style-name="T10"> 1:10 </text:span><text:span text:style-name="Emphasis"><text:span text:style-name="T12">(body domácích: Pešek Radek 0:3, Lžíčař Oldřich 0:2, Depeš Jaroslav 0:3, Horníček Martin 1:2, body hostů: Nastoupil Petr 3:0, Krejsa Daniel 3:0, Krejčí Robin 3:0, Vašatová Eliška 1:1)</text:span></text:span><text:span text:style-name="T10">,</text:span><text:span text:style-name="Strong_20_Emphasis"><text:span text:style-name="T10">TTC Ústí nad Orlicí D - TJ Sokol Líšnice A</text:span></text:span><text:span text:style-name="T10"> -:-, </text:span><text:span text:style-name="Strong_20_Emphasis"><text:span text:style-name="T10">SK US Steinerová Choceň D - TJ Jiskra Králíky A</text:span></text:span><text:span text:style-name="T10"> -:-</text:span></text:p>
          </table:table-cell>
        </table:table-row>
      </table:table>
      <text:p text:style-name="P2"/>
      <table:table table:name="Tabulka4" table:style-name="Tabulka4">
        <table:table-column table:style-name="Tabulka4.A"/>
        <table:table-row>
          <table:table-cell table:style-name="Tabulka4.A1" office:value-type="string">
            <text:p text:style-name="P21">Regionální přebor 3</text:p>
          </table:table-cell>
        </table:table-row>
        <table:table-row>
          <table:table-cell table:style-name="Tabulka4.A2" office:value-type="string">
            <text:p text:style-name="P23"><text:span text:style-name="Strong_20_Emphasis"><text:span text:style-name="T10">Tabulka:</text:span></text:span></text:p>
            <table:table table:name="Tabulka5" table:style-name="Tabulka5">
              <table:table-column table:style-name="Tabulka5.A"/>
              <table:table-column table:style-name="Tabulka5.B"/>
              <table:table-column table:style-name="Tabulka5.C" table:number-columns-repeated="2"/>
              <table:table-column table:style-name="Tabulka5.E"/>
              <table:table-column table:style-name="Tabulka5.C"/>
              <table:table-column table:style-name="Tabulka5.E"/>
              <table:table-column table:style-name="Tabulka5.H"/>
              <table:table-column table:style-name="Tabulka5.I"/>
              <table:table-row>
                <table:table-cell table:style-name="Tabulka5.A1" office:value-type="string">
                  <text:p text:style-name="P22">1.</text:p>
                </table:table-cell>
                <table:table-cell table:style-name="Tabulka5.A1" office:value-type="string">
                  <text:p text:style-name="P24"><text:a xlink:type="simple" xlink:href="http://stis.ping-pong.cz/htm/druzstvo.php?id=22836&amp;rocnik=2016" text:style-name="Internet_20_link" text:visited-style-name="Visited_20_Internet_20_Link"><text:span text:style-name="T3">TJ Sokol Líšnice B</text:span></text:a></text:p>
                </table:table-cell>
                <table:table-cell table:style-name="Tabulka5.A1" office:value-type="string">
                  <text:p text:style-name="P21">11</text:p>
                </table:table-cell>
                <table:table-cell table:style-name="Tabulka5.A1" office:value-type="string">
                  <text:p text:style-name="P21">10</text:p>
                </table:table-cell>
                <table:table-cell table:style-name="Tabulka5.A1" office:value-type="string">
                  <text:p text:style-name="P21">0</text:p>
                </table:table-cell>
                <table:table-cell table:style-name="Tabulka5.A1" office:value-type="string">
                  <text:p text:style-name="P21">1</text:p>
                </table:table-cell>
                <table:table-cell table:style-name="Tabulka5.A1" office:value-type="string">
                  <text:p text:style-name="P21">0</text:p>
                </table:table-cell>
                <table:table-cell table:style-name="Tabulka5.A1" office:value-type="string">
                  <text:p text:style-name="P21">107:45</text:p>
                </table:table-cell>
                <table:table-cell table:style-name="Tabulka5.A1" office:value-type="string">
                  <text:p text:style-name="P21">31</text:p>
                </table:table-cell>
              </table:table-row>
              <table:table-row>
                <table:table-cell table:style-name="Tabulka5.A1" office:value-type="string">
                  <text:p text:style-name="P22">2.</text:p>
                </table:table-cell>
                <table:table-cell table:style-name="Tabulka5.A1" office:value-type="string">
                  <text:p text:style-name="P24"><text:a xlink:type="simple" xlink:href="http://stis.ping-pong.cz/htm/druzstvo.php?id=22497&amp;rocnik=2016" text:style-name="Internet_20_link" text:visited-style-name="Visited_20_Internet_20_Link"><text:span text:style-name="T3">TJ Sokol Lukavice</text:span></text:a></text:p>
                </table:table-cell>
                <table:table-cell table:style-name="Tabulka5.A1" office:value-type="string">
                  <text:p text:style-name="P21">11</text:p>
                </table:table-cell>
                <table:table-cell table:style-name="Tabulka5.A1" office:value-type="string">
                  <text:p text:style-name="P21">9</text:p>
                </table:table-cell>
                <table:table-cell table:style-name="Tabulka5.A1" office:value-type="string">
                  <text:p text:style-name="P21">1</text:p>
                </table:table-cell>
                <table:table-cell table:style-name="Tabulka5.A1" office:value-type="string">
                  <text:p text:style-name="P21">1</text:p>
                </table:table-cell>
                <table:table-cell table:style-name="Tabulka5.A1" office:value-type="string">
                  <text:p text:style-name="P21">0</text:p>
                </table:table-cell>
                <table:table-cell table:style-name="Tabulka5.A1" office:value-type="string">
                  <text:p text:style-name="P21">102:44</text:p>
                </table:table-cell>
                <table:table-cell table:style-name="Tabulka5.A1" office:value-type="string">
                  <text:p text:style-name="P21">30</text:p>
                </table:table-cell>
              </table:table-row>
              <table:table-row>
                <table:table-cell table:style-name="Tabulka5.A1" office:value-type="string">
                  <text:p text:style-name="P22">3.</text:p>
                </table:table-cell>
                <table:table-cell table:style-name="Tabulka5.A1" office:value-type="string">
                  <text:p text:style-name="P24"><text:a xlink:type="simple" xlink:href="http://stis.ping-pong.cz/htm/druzstvo.php?id=23301&amp;rocnik=2016" text:style-name="Internet_20_link" text:visited-style-name="Visited_20_Internet_20_Link"><text:span text:style-name="T3">TJ Sokol Dolní Dobrouč A</text:span></text:a></text:p>
                </table:table-cell>
                <table:table-cell table:style-name="Tabulka5.A1" office:value-type="string">
                  <text:p text:style-name="P21">11</text:p>
                </table:table-cell>
                <table:table-cell table:style-name="Tabulka5.A1" office:value-type="string">
                  <text:p text:style-name="P21">8</text:p>
                </table:table-cell>
                <table:table-cell table:style-name="Tabulka5.A1" office:value-type="string">
                  <text:p text:style-name="P21">1</text:p>
                </table:table-cell>
                <table:table-cell table:style-name="Tabulka5.A1" office:value-type="string">
                  <text:p text:style-name="P21">2</text:p>
                </table:table-cell>
                <table:table-cell table:style-name="Tabulka5.A1" office:value-type="string">
                  <text:p text:style-name="P21">0</text:p>
                </table:table-cell>
                <table:table-cell table:style-name="Tabulka5.A1" office:value-type="string">
                  <text:p text:style-name="P21">98:66</text:p>
                </table:table-cell>
                <table:table-cell table:style-name="Tabulka5.A1" office:value-type="string">
                  <text:p text:style-name="P21">28</text:p>
                </table:table-cell>
              </table:table-row>
              <table:table-row>
                <table:table-cell table:style-name="Tabulka5.A1" office:value-type="string">
                  <text:p text:style-name="P22">4.</text:p>
                </table:table-cell>
                <table:table-cell table:style-name="Tabulka5.A1" office:value-type="string">
                  <text:p text:style-name="P24"><text:a xlink:type="simple" xlink:href="http://stis.ping-pong.cz/htm/druzstvo.php?id=22337&amp;rocnik=2016" text:style-name="Internet_20_link" text:visited-style-name="Visited_20_Internet_20_Link"><text:span text:style-name="T3">TJ Sokol Žamberk C</text:span></text:a></text:p>
                </table:table-cell>
                <table:table-cell table:style-name="Tabulka5.A1" office:value-type="string">
                  <text:p text:style-name="P21">11</text:p>
                </table:table-cell>
                <table:table-cell table:style-name="Tabulka5.A1" office:value-type="string">
                  <text:p text:style-name="P21">5</text:p>
                </table:table-cell>
                <table:table-cell table:style-name="Tabulka5.A1" office:value-type="string">
                  <text:p text:style-name="P21">3</text:p>
                </table:table-cell>
                <table:table-cell table:style-name="Tabulka5.A1" office:value-type="string">
                  <text:p text:style-name="P21">3</text:p>
                </table:table-cell>
                <table:table-cell table:style-name="Tabulka5.A1" office:value-type="string">
                  <text:p text:style-name="P21">0</text:p>
                </table:table-cell>
                <table:table-cell table:style-name="Tabulka5.A1" office:value-type="string">
                  <text:p text:style-name="P21">93:75</text:p>
                </table:table-cell>
                <table:table-cell table:style-name="Tabulka5.A1" office:value-type="string">
                  <text:p text:style-name="P21">24</text:p>
                </table:table-cell>
              </table:table-row>
              <table:table-row>
                <table:table-cell table:style-name="Tabulka5.A1" office:value-type="string">
                  <text:p text:style-name="P22">5.</text:p>
                </table:table-cell>
                <table:table-cell table:style-name="Tabulka5.A1" office:value-type="string">
                  <text:p text:style-name="P24"><text:a xlink:type="simple" xlink:href="http://stis.ping-pong.cz/htm/druzstvo.php?id=22331&amp;rocnik=2016" text:style-name="Internet_20_link" text:visited-style-name="Visited_20_Internet_20_Link"><text:span text:style-name="T3">TJ Sokol Libchavy B</text:span></text:a></text:p>
                </table:table-cell>
                <table:table-cell table:style-name="Tabulka5.A1" office:value-type="string">
                  <text:p text:style-name="P21">11</text:p>
                </table:table-cell>
                <table:table-cell table:style-name="Tabulka5.A1" office:value-type="string">
                  <text:p text:style-name="P21">5</text:p>
                </table:table-cell>
                <table:table-cell table:style-name="Tabulka5.A1" office:value-type="string">
                  <text:p text:style-name="P21">1</text:p>
                </table:table-cell>
                <table:table-cell table:style-name="Tabulka5.A1" office:value-type="string">
                  <text:p text:style-name="P21">5</text:p>
                </table:table-cell>
                <table:table-cell table:style-name="Tabulka5.A1" office:value-type="string">
                  <text:p text:style-name="P21">0</text:p>
                </table:table-cell>
                <table:table-cell table:style-name="Tabulka5.A1" office:value-type="string">
                  <text:p text:style-name="P21">89:82</text:p>
                </table:table-cell>
                <table:table-cell table:style-name="Tabulka5.A1" office:value-type="string">
                  <text:p text:style-name="P21">22</text:p>
                </table:table-cell>
              </table:table-row>
              <table:table-row>
                <table:table-cell table:style-name="Tabulka5.A1" office:value-type="string">
                  <text:p text:style-name="P22">6.</text:p>
                </table:table-cell>
                <table:table-cell table:style-name="Tabulka5.A1" office:value-type="string">
                  <text:p text:style-name="P24"><text:a xlink:type="simple" xlink:href="http://stis.ping-pong.cz/htm/druzstvo.php?id=22773&amp;rocnik=2016" text:style-name="Internet_20_link" text:visited-style-name="Visited_20_Internet_20_Link"><text:span text:style-name="T3">TJ Sokol Nekoř A</text:span></text:a></text:p>
                </table:table-cell>
                <table:table-cell table:style-name="Tabulka5.A1" office:value-type="string">
                  <text:p text:style-name="P21">11</text:p>
                </table:table-cell>
                <table:table-cell table:style-name="Tabulka5.A1" office:value-type="string">
                  <text:p text:style-name="P21">4</text:p>
                </table:table-cell>
                <table:table-cell table:style-name="Tabulka5.A1" office:value-type="string">
                  <text:p text:style-name="P21">2</text:p>
                </table:table-cell>
                <table:table-cell table:style-name="Tabulka5.A1" office:value-type="string">
                  <text:p text:style-name="P21">5</text:p>
                </table:table-cell>
                <table:table-cell table:style-name="Tabulka5.A1" office:value-type="string">
                  <text:p text:style-name="P21">0</text:p>
                </table:table-cell>
                <table:table-cell table:style-name="Tabulka5.A1" office:value-type="string">
                  <text:p text:style-name="P21">80:87</text:p>
                </table:table-cell>
                <table:table-cell table:style-name="Tabulka5.A1" office:value-type="string">
                  <text:p text:style-name="P21">21</text:p>
                </table:table-cell>
              </table:table-row>
              <table:table-row>
                <table:table-cell table:style-name="Tabulka5.A1" office:value-type="string">
                  <text:p text:style-name="P22">7.</text:p>
                </table:table-cell>
                <table:table-cell table:style-name="Tabulka5.A1" office:value-type="string">
                  <text:p text:style-name="P24"><text:a xlink:type="simple" xlink:href="http://stis.ping-pong.cz/htm/druzstvo.php?id=23080&amp;rocnik=2016" text:style-name="Internet_20_link" text:visited-style-name="Visited_20_Internet_20_Link"><text:span text:style-name="T3">Orel Orlice B</text:span></text:a></text:p>
                </table:table-cell>
                <table:table-cell table:style-name="Tabulka5.A1" office:value-type="string">
                  <text:p text:style-name="P21">11</text:p>
                </table:table-cell>
                <table:table-cell table:style-name="Tabulka5.A1" office:value-type="string">
                  <text:p text:style-name="P21">4</text:p>
                </table:table-cell>
                <table:table-cell table:style-name="Tabulka5.A1" office:value-type="string">
                  <text:p text:style-name="P21">1</text:p>
                </table:table-cell>
                <table:table-cell table:style-name="Tabulka5.A1" office:value-type="string">
                  <text:p text:style-name="P21">6</text:p>
                </table:table-cell>
                <table:table-cell table:style-name="Tabulka5.A1" office:value-type="string">
                  <text:p text:style-name="P21">0</text:p>
                </table:table-cell>
                <table:table-cell table:style-name="Tabulka5.A1" office:value-type="string">
                  <text:p text:style-name="P21">77:86</text:p>
                </table:table-cell>
                <table:table-cell table:style-name="Tabulka5.A1" office:value-type="string">
                  <text:p text:style-name="P21">20</text:p>
                </table:table-cell>
              </table:table-row>
              <table:table-row>
                <table:table-cell table:style-name="Tabulka5.A1" office:value-type="string">
                  <text:p text:style-name="P22">8.</text:p>
                </table:table-cell>
                <table:table-cell table:style-name="Tabulka5.A1" office:value-type="string">
                  <text:p text:style-name="P24"><text:a xlink:type="simple" xlink:href="http://stis.ping-pong.cz/htm/druzstvo.php?id=22500&amp;rocnik=2016" text:style-name="Internet_20_link" text:visited-style-name="Visited_20_Internet_20_Link"><text:span text:style-name="T3">TJ Sokol Mistrovice C</text:span></text:a></text:p>
                </table:table-cell>
                <table:table-cell table:style-name="Tabulka5.A1" office:value-type="string">
                  <text:p text:style-name="P21">11</text:p>
                </table:table-cell>
                <table:table-cell table:style-name="Tabulka5.A1" office:value-type="string">
                  <text:p text:style-name="P21">3</text:p>
                </table:table-cell>
                <table:table-cell table:style-name="Tabulka5.A1" office:value-type="string">
                  <text:p text:style-name="P21">3</text:p>
                </table:table-cell>
                <table:table-cell table:style-name="Tabulka5.A1" office:value-type="string">
                  <text:p text:style-name="P21">5</text:p>
                </table:table-cell>
                <table:table-cell table:style-name="Tabulka5.A1" office:value-type="string">
                  <text:p text:style-name="P21">0</text:p>
                </table:table-cell>
                <table:table-cell table:style-name="Tabulka5.A1" office:value-type="string">
                  <text:p text:style-name="P21">78:92</text:p>
                </table:table-cell>
                <table:table-cell table:style-name="Tabulka5.A1" office:value-type="string">
                  <text:p text:style-name="P21">20</text:p>
                </table:table-cell>
              </table:table-row>
              <table:table-row>
                <table:table-cell table:style-name="Tabulka5.A1" office:value-type="string">
                  <text:p text:style-name="P22">9.</text:p>
                </table:table-cell>
                <table:table-cell table:style-name="Tabulka5.A1" office:value-type="string">
                  <text:p text:style-name="P24"><text:a xlink:type="simple" xlink:href="http://stis.ping-pong.cz/htm/druzstvo.php?id=22307&amp;rocnik=2016" text:style-name="Internet_20_link" text:visited-style-name="Visited_20_Internet_20_Link"><text:span text:style-name="T3">TJ Sokol Sudslava C</text:span></text:a></text:p>
                </table:table-cell>
                <table:table-cell table:style-name="Tabulka5.A1" office:value-type="string">
                  <text:p text:style-name="P21">11</text:p>
                </table:table-cell>
                <table:table-cell table:style-name="Tabulka5.A1" office:value-type="string">
                  <text:p text:style-name="P21">4</text:p>
                </table:table-cell>
                <table:table-cell table:style-name="Tabulka5.A1" office:value-type="string">
                  <text:p text:style-name="P21">1</text:p>
                </table:table-cell>
                <table:table-cell table:style-name="Tabulka5.A1" office:value-type="string">
                  <text:p text:style-name="P21">6</text:p>
                </table:table-cell>
                <table:table-cell table:style-name="Tabulka5.A1" office:value-type="string">
                  <text:p text:style-name="P21">0</text:p>
                </table:table-cell>
                <table:table-cell table:style-name="Tabulka5.A1" office:value-type="string">
                  <text:p text:style-name="P21">72:87</text:p>
                </table:table-cell>
                <table:table-cell table:style-name="Tabulka5.A1" office:value-type="string">
                  <text:p text:style-name="P21">20</text:p>
                </table:table-cell>
              </table:table-row>
              <table:table-row>
                <table:table-cell table:style-name="Tabulka5.A1" office:value-type="string">
                  <text:p text:style-name="P22">10.</text:p>
                </table:table-cell>
                <table:table-cell table:style-name="Tabulka5.A1" office:value-type="string">
                  <text:p text:style-name="P24"><text:a xlink:type="simple" xlink:href="http://stis.ping-pong.cz/htm/druzstvo.php?id=23125&amp;rocnik=2016" text:style-name="Internet_20_link" text:visited-style-name="Visited_20_Internet_20_Link"><text:span text:style-name="T3">TJ Jiskra Králíky C</text:span></text:a></text:p>
                </table:table-cell>
                <table:table-cell table:style-name="Tabulka5.A1" office:value-type="string">
                  <text:p text:style-name="P21">11</text:p>
                </table:table-cell>
                <table:table-cell table:style-name="Tabulka5.A1" office:value-type="string">
                  <text:p text:style-name="P21">4</text:p>
                </table:table-cell>
                <table:table-cell table:style-name="Tabulka5.A1" office:value-type="string">
                  <text:p text:style-name="P21">0</text:p>
                </table:table-cell>
                <table:table-cell table:style-name="Tabulka5.A1" office:value-type="string">
                  <text:p text:style-name="P21">7</text:p>
                </table:table-cell>
                <table:table-cell table:style-name="Tabulka5.A1" office:value-type="string">
                  <text:p text:style-name="P21">0</text:p>
                </table:table-cell>
                <table:table-cell table:style-name="Tabulka5.A1" office:value-type="string">
                  <text:p text:style-name="P21">67:92</text:p>
                </table:table-cell>
                <table:table-cell table:style-name="Tabulka5.A1" office:value-type="string">
                  <text:p text:style-name="P21">19</text:p>
                </table:table-cell>
              </table:table-row>
              <table:table-row>
                <table:table-cell table:style-name="Tabulka5.A1" office:value-type="string">
                  <text:p text:style-name="P22">11.</text:p>
                </table:table-cell>
                <table:table-cell table:style-name="Tabulka5.A1" office:value-type="string">
                  <text:p text:style-name="P24"><text:a xlink:type="simple" xlink:href="http://stis.ping-pong.cz/htm/druzstvo.php?id=22261&amp;rocnik=2016" text:style-name="Internet_20_link" text:visited-style-name="Visited_20_Internet_20_Link"><text:span text:style-name="T3">TJ Zálší B</text:span></text:a></text:p>
                </table:table-cell>
                <table:table-cell table:style-name="Tabulka5.A1" office:value-type="string">
                  <text:p text:style-name="P21">11</text:p>
                </table:table-cell>
                <table:table-cell table:style-name="Tabulka5.A1" office:value-type="string">
                  <text:p text:style-name="P21">2</text:p>
                </table:table-cell>
                <table:table-cell table:style-name="Tabulka5.A1" office:value-type="string">
                  <text:p text:style-name="P21">2</text:p>
                </table:table-cell>
                <table:table-cell table:style-name="Tabulka5.A1" office:value-type="string">
                  <text:p text:style-name="P21">7</text:p>
                </table:table-cell>
                <table:table-cell table:style-name="Tabulka5.A1" office:value-type="string">
                  <text:p text:style-name="P21">0</text:p>
                </table:table-cell>
                <table:table-cell table:style-name="Tabulka5.A1" office:value-type="string">
                  <text:p text:style-name="P21">65:97</text:p>
                </table:table-cell>
                <table:table-cell table:style-name="Tabulka5.A1" office:value-type="string">
                  <text:p text:style-name="P21">17</text:p>
                </table:table-cell>
              </table:table-row>
              <table:table-row>
                <table:table-cell table:style-name="Tabulka5.A1" office:value-type="string">
                  <text:p text:style-name="P22">12.</text:p>
                </table:table-cell>
                <table:table-cell table:style-name="Tabulka5.A1" office:value-type="string">
                  <text:p text:style-name="P24"><text:a xlink:type="simple" xlink:href="http://stis.ping-pong.cz/htm/druzstvo.php?id=23252&amp;rocnik=2016" text:style-name="Internet_20_link" text:visited-style-name="Visited_20_Internet_20_Link"><text:span text:style-name="T3">Sokol Mostek</text:span></text:a></text:p>
                </table:table-cell>
                <table:table-cell table:style-name="Tabulka5.A1" office:value-type="string">
                  <text:p text:style-name="P21">11</text:p>
                </table:table-cell>
                <table:table-cell table:style-name="Tabulka5.A1" office:value-type="string">
                  <text:p text:style-name="P21">0</text:p>
                </table:table-cell>
                <table:table-cell table:style-name="Tabulka5.A1" office:value-type="string">
                  <text:p text:style-name="P21">1</text:p>
                </table:table-cell>
                <table:table-cell table:style-name="Tabulka5.A1" office:value-type="string">
                  <text:p text:style-name="P21">10</text:p>
                </table:table-cell>
                <table:table-cell table:style-name="Tabulka5.A1" office:value-type="string">
                  <text:p text:style-name="P21">0</text:p>
                </table:table-cell>
                <table:table-cell table:style-name="Tabulka5.A1" office:value-type="string">
                  <text:p text:style-name="P21">34:109</text:p>
                </table:table-cell>
                <table:table-cell table:style-name="Tabulka5.A1" office:value-type="string">
                  <text:p text:style-name="P21">12</text:p>
                </table:table-cell>
              </table:table-row>
              <table:table-row>
                <table:table-cell table:style-name="Tabulka5.A1" office:value-type="string">
                  <text:p text:style-name="P30"/>
                </table:table-cell>
                <table:table-cell table:number-columns-spanned="8" office:value-type="string">
                  <text:p text:style-name="P29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</table:table-cell>
        </table:table-row>
      </table:table>
      <text:p text:style-name="P2"/>
      <table:table table:name="Tabulka6" table:style-name="Tabulka6">
        <table:table-column table:style-name="Tabulka6.A"/>
        <text:soft-page-break/>
        <table:table-row>
          <table:table-cell table:style-name="Tabulka6.A1" office:value-type="string">
            <text:p text:style-name="P26"/>
          </table:table-cell>
        </table:table-row>
        <table:table-row>
          <table:table-cell table:style-name="Tabulka6.A2" office:value-type="string">
            <text:p text:style-name="P28"><text:a xlink:type="simple" xlink:href="http://stis.ping-pong.cz/htm/soutez.php?id=2240&amp;rocnik=2016" text:style-name="Internet_20_link" text:visited-style-name="Visited_20_Internet_20_Link"><text:span text:style-name="T3">Regionální přebor 3</text:span></text:a></text:p>
          </table:table-cell>
        </table:table-row>
        <table:table-row>
          <table:table-cell table:style-name="Tabulka6.A2" office:value-type="string">
            <text:p text:style-name="P25"><text:span text:style-name="Strong_20_Emphasis"><text:span text:style-name="Emphasis"><text:span text:style-name="T12">8.kolo:</text:span></text:span></text:span><text:span text:style-name="T10"><text:line-break/></text:span><text:span text:style-name="Strong_20_Emphasis"><text:span text:style-name="T10">TJ Sokol Nekoř A - TJ Sokol Dolní Dobrouč A</text:span></text:span><text:span text:style-name="T10"> 9:9 </text:span><text:span text:style-name="Emphasis"><text:span text:style-name="T12">(čtyřhry 1:1, body domácích: Horníček Lubomír 3:1, Lehký Jiří 2:2, Beneš Jindřich 2:2, Krejčí Tomáš 1:3, body hostů: Felgr Pavel 2:2, Kubíček Pavel 3:1, Strnad Stanislav 2:2, Kubíček Pavel ml. 1:3)</text:span></text:span><text:span text:style-name="T10">, </text:span><text:span text:style-name="Strong_20_Emphasis"><text:span text:style-name="T10">Orel Orlice B - TJ Sokol Sudslava C</text:span></text:span><text:span text:style-name="T10"> 10:3 </text:span><text:span text:style-name="Emphasis"><text:span text:style-name="T12">(body domácích: Skalický Jiří 3:0, Bednář Libor 2:1, Hubálek Jiří 1:2, Adamec Karel st. 4:0, body hostů: Harapátová Stanislava 2:2, Harapátová Lucie 0:3, Pavelka Dominik 1:2, Novotný Lukáš 0:3)</text:span></text:span><text:span text:style-name="T10">, </text:span><text:span text:style-name="Strong_20_Emphasis"><text:span text:style-name="T10">TJ Sokol Lukavice - TJ Sokol Líšnice B</text:span></text:span><text:span text:style-name="T10"> 3:10 </text:span><text:span text:style-name="Emphasis"><text:span text:style-name="T12">(body domácích: Dostálek Petr 1:2, Kos Jiří 1:2, Suchomel Petr 0:3, Severa Vlastimil 1:3, body hostů: Štantejský Jaroslav 4:0, Bečka Jan 3:0, Bělský Jiří 3:0, Bečka Pavel 0:3)</text:span></text:span><text:span text:style-name="T10">, </text:span><text:span text:style-name="Strong_20_Emphasis"><text:span text:style-name="T10">Sokol Mostek - TJ Jiskra Králíky C</text:span></text:span><text:span text:style-name="T10"> 4:10 </text:span><text:span text:style-name="Emphasis"><text:span text:style-name="T12">(body domácích: Hodinář Alfred 0:4, Frydrych Miroslav 2:1, Macháček Jiří 1:2, Doubrava Zdeněk 1:3, body hostů: Habivský Karel 4:0, Mlčuch Jiří 2:2, Pospíšil Tomáš ml. 3:0, Chum Jiří 1:2)</text:span></text:span><text:span text:style-name="T10">, </text:span><text:span text:style-name="Strong_20_Emphasis"><text:span text:style-name="T10">TJ Sokol Žamberk C - TJ Zálší B</text:span></text:span><text:span text:style-name="T10"> 10:4 </text:span><text:span text:style-name="Emphasis"><text:span text:style-name="T12">(body domácích: Kladivo Josef 3:1, Krulikovský Pavel 2:1, Hofman Václav 1:2, Havel Břetislav 4:0, body hostů: Lásko Jiří ml. 3:1, Novák Ondřej 1:3, Lásko Jiří 0:3, Novák Jan 0:3)</text:span></text:span><text:span text:style-name="T10">, </text:span><text:span text:style-name="Strong_20_Emphasis"><text:span text:style-name="T10">TJ Sokol Mistrovice C - TJ Sokol Libchavy B</text:span></text:span><text:span text:style-name="T10"> 4:10 </text:span><text:span text:style-name="Emphasis"><text:span text:style-name="T12">(body domácích: Matějus Leoš 3:1, Novotný Jan 1:2, Krejčí Lukáš st. 0:3, Krejčová Lucie 0:4, body hostů: Richter Pavel 3:1, Šplouchal Radim 4:0, Pešek Radek 2:1, Siegl Petr 1:2)</text:span></text:span><text:span text:style-name="T10">,</text:span></text:p>
          </table:table-cell>
        </table:table-row>
        <table:table-row>
          <table:table-cell table:style-name="Tabulka6.A2" office:value-type="string">
            <text:p text:style-name="P25"><text:span text:style-name="Strong_20_Emphasis"><text:span text:style-name="Emphasis"><text:span text:style-name="T12">9. kolo:</text:span></text:span></text:span><text:span text:style-name="T10"><text:line-break/></text:span><text:span text:style-name="Strong_20_Emphasis"><text:span text:style-name="T10">TJ Sokol Nekoř A - TJ Sokol Sudslava C</text:span></text:span><text:span text:style-name="T10"> 10:6 </text:span><text:span text:style-name="Emphasis"><text:span text:style-name="T12">(čtyřhry 2:0, body domácích: Horníček Lubomír 3:1, Lehký Jiří 2:1, Beneš Jindřich 1:2, Kaplan Jakub 2:2, body hostů: Harapátová Stanislava 3:1, Harapátová Lucie 0:4, Pavelka Dominik 2:1, Novotný Lukáš 1:2)</text:span></text:span><text:span text:style-name="T10">, </text:span><text:span text:style-name="Strong_20_Emphasis"><text:span text:style-name="T10">Orel Orlice B - TJ Sokol Dolní Dobrouč A</text:span></text:span><text:span text:style-name="T10"> 10:6 </text:span><text:span text:style-name="Emphasis"><text:span text:style-name="T12">(čtyřhry 1:1, body domácích: Skalický Jiří 4:0, Hubálek Jiří 1:2, Králík Daniel 0:3, Adamec Karel st. 4:0, body hostů: Felgr Pavel 2:2, Kubíček Pavel 1:3, Strnad Stanislav 1:2, Kubíček Pavel ml. 1:2)</text:span></text:span><text:span text:style-name="T10">, </text:span><text:span text:style-name="Strong_20_Emphasis"><text:span text:style-name="T10">Sokol Mostek - TJ Sokol Líšnice B</text:span></text:span><text:span text:style-name="T10"> 0:10 </text:span><text:span text:style-name="Emphasis"><text:span text:style-name="T12">(body domácích: Hodinář Alfred 0:2, Frydrych Miroslav 0:2, Macháček Jiří 0:3, Doubrava Zdeněk 0:3, body hostů: Štantejský Jaroslav 3:0, Bečka Jan 3:0, Bělský Jiří 2:0, Bečka Pavel 2:0)</text:span></text:span><text:span text:style-name="T10">,</text:span><text:span text:style-name="Strong_20_Emphasis"><text:span text:style-name="T10">TJ Sokol Lukavice - TJ Jiskra Králíky C</text:span></text:span><text:span text:style-name="T10"> 10:3 </text:span><text:span text:style-name="Emphasis"><text:span text:style-name="T12">(body domácích: Dostálek Petr 1:0, Kos Jiří 3:0, Severa Vlastimil 2:1, Suchomel Petr 4:0, Dostálek Vojtěch 0:2, body hostů: Habivský Karel 0:4, Mlčuch Jiří 1:2, Pospíšil Tomáš ml. 1:2, Chum Jiří 1:2)</text:span></text:span><text:span text:style-name="T10">, </text:span><text:span text:style-name="Strong_20_Emphasis"><text:span text:style-name="T10">TJ Sokol Žamberk C - TJ Sokol Libchavy B</text:span></text:span><text:span text:style-name="T10"> 10:4 </text:span><text:span text:style-name="Emphasis"><text:span text:style-name="T12">(body domácích: Kladivo Josef 4:0, Krulikovský Pavel 2:1, Hofman Václav 0:3, Havel Břetislav 4:0, body hostů: Richter Pavel 2:2, Šplouchal Radim 1:3, Pešek Radek 1:2, Siegl Petr 0:3)</text:span></text:span><text:span text:style-name="T10">, </text:span><text:span text:style-name="Strong_20_Emphasis"><text:span text:style-name="T10">TJ Sokol Mistrovice C - TJ Zálší B</text:span></text:span><text:span text:style-name="T10"> 9:9 </text:span><text:span text:style-name="Emphasis"><text:span text:style-name="T12">(čtyřhry 1:1, body domácích: Matějus Leoš 4:0, Novotný Jan 2:2, </text:span></text:span><text:soft-page-break/><text:span text:style-name="Emphasis"><text:span text:style-name="T12">Krejčí Lukáš st. 2:2, Krejčová Lucie 0:4, body hostů: Lásko Jiří ml. 3:1, Novák Jan 3:1, Lásko Jiří 1:3, Novák Ondřej 1:3)</text:span></text:span><text:span text:style-name="T10">,</text:span></text:p>
          </table:table-cell>
        </table:table-row>
        <table:table-row>
          <table:table-cell table:style-name="Tabulka6.A2" office:value-type="string">
            <text:p text:style-name="P25"><text:span text:style-name="Strong_20_Emphasis"><text:span text:style-name="Emphasis"><text:span text:style-name="T12">10. kolo:</text:span></text:span></text:span><text:span text:style-name="T10"><text:line-break/></text:span><text:span text:style-name="Strong_20_Emphasis"><text:span text:style-name="T10">TJ Zálší B - TJ Sokol Dolní Dobrouč A</text:span></text:span><text:span text:style-name="T10"> 2:10 </text:span><text:span text:style-name="Emphasis"><text:span text:style-name="T12">(body domácích: Lásko Jiří ml. 1:2, Novák Ondřej 1:2, Lásko Jiří 0:3, Novák Jan 0:3, body hostů: Felgr Pavel 2:1, Kubíček Pavel 3:0, Strnad Stanislav 2:1, Kubíček Pavel ml. 3:0)</text:span></text:span><text:span text:style-name="T10">, </text:span><text:span text:style-name="Strong_20_Emphasis"><text:span text:style-name="T10">TJ Sokol Libchavy B - TJ Sokol Sudslava C</text:span></text:span><text:span text:style-name="T10"> 7:10 </text:span><text:span text:style-name="Emphasis"><text:span text:style-name="T12">(čtyřhry 1:1, body domácích: Pešek Radek 4:0, Čeman Marian 1:3, Šplouchal Radim 1:2, Richter Pavel 0:4, body hostů: Harapátová Stanislava 1:3, Pavelka Dominik 3:1, Slezáková Blanka 3:1, Marešová Marie 2:1)</text:span></text:span><text:span text:style-name="T10">, </text:span><text:span text:style-name="Strong_20_Emphasis"><text:span text:style-name="T10">TJ Sokol Lukavice - TJ Sokol Žamberk C</text:span></text:span><text:span text:style-name="T10"> 9:9 </text:span><text:span text:style-name="Emphasis"><text:span text:style-name="T12">(čtyřhry 0:2, body domácích: Dostálek Petr 2:2, Kos Jiří 2:2, Severa Vlastimil 1:3, Suchomel Petr 4:0, body hostů: Havel Břetislav 2:2, Kladivo Josef 2:2, Krulikovský Pavel 1:3, Hofman Václav 2:2)</text:span></text:span><text:span text:style-name="T10">, </text:span><text:span text:style-name="Strong_20_Emphasis"><text:span text:style-name="T10">Sokol Mostek - TJ Sokol Mistrovice C</text:span></text:span><text:span text:style-name="T10"> 3:10 </text:span><text:span text:style-name="Emphasis"><text:span text:style-name="T12">(body domácích: Frydrych Miroslav 2:1, Macháček Jiří 1:2, Hodinář Alfred 0:3, Král Zdeněk 0:4, body hostů: Krejčí Tomáš st. 4:0, Novotný Jan 3:0, Krejčí Lukáš st. 2:1, Doleček Petr 1:2)</text:span></text:span><text:span text:style-name="T10">, </text:span><text:span text:style-name="Strong_20_Emphasis"><text:span text:style-name="T10">TJ Sokol Líšnice B - TJ Sokol Nekoř A</text:span></text:span><text:span text:style-name="T10"> 10:2 </text:span><text:span text:style-name="Emphasis"><text:span text:style-name="T12">(body domácích: Bečka Jan 2:1, Bečka Pavel 2:1, Štantejský Jaroslav 3:0, Bělský Jiří 3:0, body hostů: Lehký Jiří 1:2, Beneš Jindřich 1:2, Kaplan Jakub 0:3, Beneš Jan 0:3)</text:span></text:span><text:span text:style-name="T10">, </text:span><text:span text:style-name="Strong_20_Emphasis"><text:span text:style-name="T10">TJ Jiskra Králíky C - Orel Orlice B</text:span></text:span><text:span text:style-name="T10"> 10:4 </text:span><text:span text:style-name="Emphasis"><text:span text:style-name="T12">(body domácích: Pospíšil Tomáš ml. 3:1, Habivský Karel 3:0, Feranec Karel st. 0:3, Lohynský Lukáš 4:0, body hostů: Adamec Karel st. 1:3, Krčál Jiří 1:3, Skalický Jiří 2:1, Hubálek Jiří 0:3)</text:span></text:span><text:span text:style-name="T10">,</text:span></text:p>
          </table:table-cell>
        </table:table-row>
        <table:table-row>
          <table:table-cell table:style-name="Tabulka6.A2" office:value-type="string">
            <text:p text:style-name="P25"><text:span text:style-name="Strong_20_Emphasis"><text:span text:style-name="Emphasis"><text:span text:style-name="T12">11. kolo:</text:span></text:span></text:span><text:span text:style-name="T10"><text:line-break/></text:span><text:span text:style-name="Strong_20_Emphasis"><text:span text:style-name="T10">TJ Zálší B - TJ Sokol Sudslava C</text:span></text:span><text:span text:style-name="T10"> 10:2 </text:span><text:span text:style-name="Emphasis"><text:span text:style-name="T12">(body domácích: Novák Ondřej 2:1, Novák Jan 3:0, Lásko Jiří 3:0, Lásko Jiří ml. 2:1, body hostů: Marešová Marie 0:3, Pavelka Dominik 0:3, Slezáková Blanka 2:1, Harapátová Stanislava 0:3)</text:span></text:span><text:span text:style-name="T10">, </text:span><text:span text:style-name="Strong_20_Emphasis"><text:span text:style-name="T10">TJ Sokol Libchavy B - TJ Sokol Dolní Dobrouč A</text:span></text:span><text:span text:style-name="T10"> 8:10 </text:span><text:span text:style-name="Emphasis"><text:span text:style-name="T12">(čtyřhry 1:1, body domácích: Pešek Radek 4:0, Čeman Marian 0:4, Šplouchal Radim 1:3, Richter Pavel 2:2, body hostů: Felgr Pavel 2:2, Kubíček Pavel 3:1, Strnad Stanislav 2:2, Kubíček Pavel ml. 2:2)</text:span></text:span><text:span text:style-name="T10">, </text:span><text:span text:style-name="Strong_20_Emphasis"><text:span text:style-name="T10">TJ Sokol Lukavice - TJ Sokol Mistrovice C</text:span></text:span><text:span text:style-name="T10"> 10:7 </text:span><text:span text:style-name="Emphasis"><text:span text:style-name="T12">(čtyřhry 1:0, body domácích: Dostálek Petr 2:2, Kos Jiří 3:1, Severa Vlastimil 2:2, Suchomel Petr 2:2, body hostů: Krejčí Tomáš st. 3:1, Novotný Jan 2:2, Krejčí Lukáš st. 2:2, Doleček Petr 0:4)</text:span></text:span><text:span text:style-name="T10">, </text:span><text:span text:style-name="Strong_20_Emphasis"><text:span text:style-name="T10">Sokol Mostek - TJ Sokol Žamberk C</text:span></text:span><text:span text:style-name="T10"> 2:10 </text:span><text:span text:style-name="Emphasis"><text:span text:style-name="T12">(body domácích: Král Zdeněk 0:3, Macháček Jiří 1:2, Frydrych Miroslav 1:2, Hodinář Alfred 0:3, body hostů: Kladivo Josef 2:1, Hofman Václav 2:1, Krulikovský Pavel 3:0, Havel Břetislav 3:0)</text:span></text:span><text:span text:style-name="T10">, </text:span><text:span text:style-name="Strong_20_Emphasis"><text:span text:style-name="T10">TJ Jiskra Králíky C - TJ Sokol Nekoř A</text:span></text:span><text:span text:style-name="T10"> 10:6 </text:span><text:span text:style-name="Emphasis"><text:span text:style-name="T12">(body domácích: Pospíšil Tomáš ml. 3:1, Habivský Karel 2:2, Feranec Karel st. 1:3, Lohynský Lukáš 4:0, body hostů: Lehký Jiří 2:2, Beneš Jindřich 1:3, Kaplan Jakub 3:1, Beneš Jan 0:4)</text:span></text:span><text:span text:style-name="T10">, </text:span><text:span text:style-name="Strong_20_Emphasis"><text:span text:style-name="T10">TJ Sokol Líšnice B - Orel Orlice B</text:span></text:span><text:span text:style-name="T10"> 10:7 </text:span><text:span text:style-name="Emphasis"><text:span text:style-name="T12">(čtyřhry 1:1, body domácích: Bečka Jan 2:2, Bečka Pavel 1:3, Štantejský Jaroslav 2:1, Bělský Jiří 4:0, body hostů: Krčál Jiří 2:2, Adamec Karel st. 2:2, Hubálek Jiří 0:4, Skalický </text:span></text:span><text:soft-page-break/><text:span text:style-name="Emphasis"><text:span text:style-name="T12">Jiří 2:1)</text:span></text:span><text:span text:style-name="T10">,</text:span></text:p>
          </table:table-cell>
        </table:table-row>
      </table:table>
      <text:p text:style-name="P2"/>
      <text:p text:style-name="P2"/>
      <text:p text:style-name="Text_20_body"/>
      <text:p text:style-name="P2"/>
      <text:p text:style-name="P5">4.Pořadatelství <text:s/>Regionálních přeborů jednotlivců. </text:p>
      <text:p text:style-name="P9">V regionálním přeboru dospělých se mohou zúčastnit všichni hráči a hráčky(včetně ligy), až na hráče hrající ligové soutěže. </text:p>
      <text:p text:style-name="P9"><text:s/></text:p>
      <text:p text:style-name="P10">Ml.žactvo 18.12.2016 Lanškroun prezentace 7:30-8:30</text:p>
      <text:p text:style-name="P10">Dorost <text:s text:c="5"/>18.12.2016 Ústí n.O <text:s text:c="24"/>7:30</text:p>
      <text:p text:style-name="P10">Dospělí <text:s text:c="4"/>17.12.2016 <text:s/>Ústí n.O <text:s text:c="23"/>7.30</text:p>
      <text:p text:style-name="P1"/>
      <text:section text:style-name="Sect1" text:name="Sekce1">
        <text:p text:style-name="P6">5.Krajské bodovací turnaje.</text:p>
        <table:table table:name="Tabulka14" table:style-name="Tabulka14">
          <table:table-column table:style-name="Tabulka14.A"/>
          <table:table-column table:style-name="Tabulka14.B"/>
          <table:table-column table:style-name="Tabulka14.C"/>
          <table:table-column table:style-name="Tabulka14.D"/>
          <table:table-column table:style-name="Tabulka14.E"/>
          <table:table-column table:style-name="Tabulka14.B" table:number-columns-repeated="2"/>
          <table:table-row table:style-name="Tabulka14.1">
            <table:table-cell table:style-name="Tabulka14.A1" office:value-type="string">
              <text:p text:style-name="P12"><text:span text:style-name="Strong_20_Emphasis"><text:span text:style-name="T1"> Termín</text:span></text:span></text:p>
            </table:table-cell>
            <table:table-cell table:style-name="Tabulka14.A1" office:value-type="string">
              <text:p text:style-name="P11"><text:span text:style-name="Strong_20_Emphasis"><text:span text:style-name="T1">Den</text:span></text:span></text:p>
            </table:table-cell>
            <table:table-cell table:style-name="Tabulka14.A1" office:value-type="string">
              <text:p text:style-name="P13"><text:span text:style-name="Strong_20_Emphasis"><text:span text:style-name="T1"/></text:span></text:p>
            </table:table-cell>
            <table:table-cell table:style-name="Tabulka14.A1" office:value-type="string">
              <text:p text:style-name="P11"><text:span text:style-name="Strong_20_Emphasis"><text:span text:style-name="T1">Kategorie</text:span></text:span></text:p>
            </table:table-cell>
            <table:table-cell table:style-name="Tabulka14.A1" office:value-type="string">
              <text:p text:style-name="P11"><text:span text:style-name="Strong_20_Emphasis"><text:span text:style-name="T1">Pořadatel</text:span></text:span></text:p>
            </table:table-cell>
            <table:table-cell table:style-name="Tabulka14.A1" office:value-type="string">
              <text:p text:style-name="P13"><text:span text:style-name="Strong_20_Emphasis"><text:span text:style-name="T1"/></text:span></text:p>
            </table:table-cell>
            <table:table-cell table:style-name="Tabulka14.A1" office:value-type="string">
              <text:p text:style-name="P13"><text:span text:style-name="Strong_20_Emphasis"><text:span text:style-name="T1"/></text:span></text:p>
            </table:table-cell>
          </table:table-row>
        </table:table>
        <text:p text:style-name="Standard"><text:span text:style-name="Strong_20_Emphasis"><text:span text:style-name="T1"/></text:span></text:p>
        <table:table table:name="Tabulka15" table:style-name="Tabulka15">
          <table:table-column table:style-name="Tabulka15.A"/>
          <table:table-column table:style-name="Tabulka15.B"/>
          <table:table-column table:style-name="Tabulka15.C"/>
          <table:table-column table:style-name="Tabulka15.D"/>
          <table:table-column table:style-name="Tabulka15.E"/>
          <table:table-column table:style-name="Tabulka15.B"/>
          <table:table-column table:style-name="Tabulka15.G"/>
          <table:table-row table:style-name="Tabulka15.1">
            <table:table-cell table:style-name="Tabulka15.A1" office:value-type="string">
              <text:p text:style-name="P14">14.1.2017</text:p>
            </table:table-cell>
            <table:table-cell table:style-name="Tabulka15.A1" office:value-type="string">
              <text:p text:style-name="P14">sobota</text:p>
            </table:table-cell>
            <table:table-cell table:style-name="Tabulka15.A1" office:value-type="string">
              <text:p text:style-name="P14">4. BT</text:p>
            </table:table-cell>
            <table:table-cell table:style-name="Tabulka15.A1" office:value-type="string">
              <text:p text:style-name="P14">starší žactvo</text:p>
            </table:table-cell>
            <table:table-cell table:style-name="Tabulka15.A1" office:value-type="string">
              <text:p text:style-name="P14">Polička</text:p>
            </table:table-cell>
            <table:table-cell table:style-name="Tabulka15.A1" office:value-type="string">
              <text:p text:style-name="P15"/>
            </table:table-cell>
            <table:table-cell table:style-name="Tabulka15.A1" office:value-type="string">
              <text:p text:style-name="P16"/>
            </table:table-cell>
          </table:table-row>
          <table:table-row table:style-name="Tabulka15.1">
            <table:table-cell table:style-name="Tabulka15.A1" office:value-type="string">
              <text:p text:style-name="P14">15.1.2017</text:p>
            </table:table-cell>
            <table:table-cell table:style-name="Tabulka15.A1" office:value-type="string">
              <text:p text:style-name="P14">neděle</text:p>
            </table:table-cell>
            <table:table-cell table:style-name="Tabulka15.A1" office:value-type="string">
              <text:p text:style-name="P14">4. BT</text:p>
            </table:table-cell>
            <table:table-cell table:style-name="Tabulka15.A1" office:value-type="string">
              <text:p text:style-name="P14">nejmladší žactvo</text:p>
            </table:table-cell>
            <table:table-cell table:style-name="Tabulka15.A1" office:value-type="string">
              <text:p text:style-name="P14">Dobré</text:p>
            </table:table-cell>
            <table:table-cell table:style-name="Tabulka15.A1" office:value-type="string">
              <text:p text:style-name="P15"/>
            </table:table-cell>
            <table:table-cell table:style-name="Tabulka15.A1" office:value-type="string">
              <text:p text:style-name="P16"/>
            </table:table-cell>
          </table:table-row>
          <table:table-row table:style-name="Tabulka15.1">
            <table:table-cell table:style-name="Tabulka15.A1" office:value-type="string">
              <text:p text:style-name="P14">28.1.2017</text:p>
            </table:table-cell>
            <table:table-cell table:style-name="Tabulka15.A1" office:value-type="string">
              <text:p text:style-name="P14">sobota</text:p>
            </table:table-cell>
            <table:table-cell table:style-name="Tabulka15.A1" office:value-type="string">
              <text:p text:style-name="P14">5. BT</text:p>
            </table:table-cell>
            <table:table-cell table:style-name="Tabulka15.A1" office:value-type="string">
              <text:p text:style-name="P14">mladší žactvo</text:p>
            </table:table-cell>
            <table:table-cell table:style-name="Tabulka15.A1" office:value-type="string">
              <text:p text:style-name="P14">Josefov</text:p>
            </table:table-cell>
            <table:table-cell table:style-name="Tabulka15.A1" office:value-type="string">
              <text:p text:style-name="P15"/>
            </table:table-cell>
            <table:table-cell table:style-name="Tabulka15.A1" office:value-type="string">
              <text:p text:style-name="P16"/>
            </table:table-cell>
          </table:table-row>
          <table:table-row table:style-name="Tabulka15.1">
            <table:table-cell table:style-name="Tabulka15.A1" office:value-type="string">
              <text:p text:style-name="P14">29.1.2017</text:p>
            </table:table-cell>
            <table:table-cell table:style-name="Tabulka15.A1" office:value-type="string">
              <text:p text:style-name="P14">neděle</text:p>
            </table:table-cell>
            <table:table-cell table:style-name="Tabulka15.A1" office:value-type="string">
              <text:p text:style-name="P14">5. BT</text:p>
            </table:table-cell>
            <table:table-cell table:style-name="Tabulka15.A1" office:value-type="string">
              <text:p text:style-name="P14">dorost</text:p>
            </table:table-cell>
            <table:table-cell table:style-name="Tabulka15.A1" office:value-type="string">
              <text:p text:style-name="P14">Josefov</text:p>
            </table:table-cell>
            <table:table-cell table:style-name="Tabulka15.A1" office:value-type="string">
              <text:p text:style-name="P15"/>
            </table:table-cell>
            <table:table-cell table:style-name="Tabulka15.A1" office:value-type="string">
              <text:p text:style-name="P16"/>
            </table:table-cell>
          </table:table-row>
          <table:table-row table:style-name="Tabulka15.1">
            <table:table-cell table:style-name="Tabulka15.A1" office:value-type="string">
              <text:p text:style-name="P14">18.2.2017</text:p>
            </table:table-cell>
            <table:table-cell table:style-name="Tabulka15.A1" office:value-type="string">
              <text:p text:style-name="P14">sobota</text:p>
            </table:table-cell>
            <table:table-cell table:style-name="Tabulka15.A1" office:value-type="string">
              <text:p text:style-name="P14">5. BT</text:p>
            </table:table-cell>
            <table:table-cell table:style-name="Tabulka15.A1" office:value-type="string">
              <text:p text:style-name="P14">nejmladší žactvo</text:p>
            </table:table-cell>
            <table:table-cell table:style-name="Tabulka15.A1" office:value-type="string">
              <text:p text:style-name="P14">Lanškroun</text:p>
            </table:table-cell>
            <table:table-cell table:style-name="Tabulka15.A1" office:value-type="string">
              <text:p text:style-name="P15"/>
            </table:table-cell>
            <table:table-cell table:style-name="Tabulka15.A1" office:value-type="string">
              <text:p text:style-name="P16"/>
            </table:table-cell>
          </table:table-row>
        </table:table>
        <text:p text:style-name="P7"/>
        <table:table table:name="Tabulka16" table:style-name="Tabulka16">
          <table:table-column table:style-name="Tabulka16.A"/>
          <table:table-column table:style-name="Tabulka16.B"/>
          <table:table-column table:style-name="Tabulka16.C"/>
          <table:table-column table:style-name="Tabulka16.D"/>
          <table:table-column table:style-name="Tabulka16.E"/>
          <table:table-column table:style-name="Tabulka16.F"/>
          <table:table-column table:style-name="Tabulka16.G"/>
          <table:table-row table:style-name="Tabulka16.1">
            <table:table-cell table:style-name="Tabulka16.A1" office:value-type="string">
              <text:p text:style-name="P14">19.2.2017</text:p>
            </table:table-cell>
            <table:table-cell table:style-name="Tabulka16.A1" office:value-type="string">
              <text:p text:style-name="P14">neděle</text:p>
            </table:table-cell>
            <table:table-cell table:style-name="Tabulka16.A1" office:value-type="string">
              <text:p text:style-name="P14">5. BT</text:p>
            </table:table-cell>
            <table:table-cell table:style-name="Tabulka16.A1" office:value-type="string">
              <text:p text:style-name="P14">starší žactvo</text:p>
            </table:table-cell>
            <table:table-cell table:style-name="Tabulka16.A1" office:value-type="string">
              <text:p text:style-name="P14">Ústí nad Orlicí</text:p>
            </table:table-cell>
            <table:table-cell table:style-name="Tabulka16.A1" office:value-type="string">
              <text:p text:style-name="P15"/>
            </table:table-cell>
            <table:table-cell table:style-name="Tabulka16.A1" office:value-type="string">
              <text:p text:style-name="P16"/>
            </table:table-cell>
          </table:table-row>
          <table:table-row table:style-name="Tabulka16.2">
            <table:table-cell table:style-name="Tabulka16.A1" office:value-type="string">
              <text:p text:style-name="P14">11.3.2017</text:p>
            </table:table-cell>
            <table:table-cell table:style-name="Tabulka16.A1" office:value-type="string">
              <text:p text:style-name="P14">sobota</text:p>
            </table:table-cell>
            <table:table-cell table:style-name="Tabulka16.A1" office:value-type="string">
              <text:p text:style-name="P14">6. BT</text:p>
            </table:table-cell>
            <table:table-cell table:style-name="Tabulka16.A1" office:value-type="string">
              <text:p text:style-name="P14">starší a nejmladší žactvo</text:p>
            </table:table-cell>
            <table:table-cell table:style-name="Tabulka16.A1" office:value-type="string">
              <text:p text:style-name="P14">Hostinné</text:p>
            </table:table-cell>
            <table:table-cell table:style-name="Tabulka16.A1" office:value-type="string">
              <text:p text:style-name="P15"/>
            </table:table-cell>
            <table:table-cell table:style-name="Tabulka16.A1" office:value-type="string">
              <text:p text:style-name="P16"/>
            </table:table-cell>
          </table:table-row>
          <table:table-row table:style-name="Tabulka16.2">
            <table:table-cell table:style-name="Tabulka16.A1" office:value-type="string">
              <text:p text:style-name="P14">12.3.2017</text:p>
            </table:table-cell>
            <table:table-cell table:style-name="Tabulka16.A1" office:value-type="string">
              <text:p text:style-name="P14">neděle</text:p>
            </table:table-cell>
            <table:table-cell table:style-name="Tabulka16.A1" office:value-type="string">
              <text:p text:style-name="P14">6. BT</text:p>
            </table:table-cell>
            <table:table-cell table:style-name="Tabulka16.A1" office:value-type="string">
              <text:p text:style-name="P14">dorost a mladší žactvo</text:p>
            </table:table-cell>
            <table:table-cell table:style-name="Tabulka16.A1" office:value-type="string">
              <text:p text:style-name="P14">Chrudim</text:p>
            </table:table-cell>
            <table:table-cell table:style-name="Tabulka16.A1" office:value-type="string">
              <text:p text:style-name="P15"/>
            </table:table-cell>
            <table:table-cell table:style-name="Tabulka16.A1" office:value-type="string">
              <text:p text:style-name="P16"/>
            </table:table-cell>
          </table:table-row>
          <table:table-row table:style-name="Tabulka16.2">
            <table:table-cell table:style-name="Tabulka16.A1" office:value-type="string">
              <text:p text:style-name="P14">25.3.2017</text:p>
            </table:table-cell>
            <table:table-cell table:style-name="Tabulka16.A1" office:value-type="string">
              <text:p text:style-name="P14">sobota</text:p>
            </table:table-cell>
            <table:table-cell table:style-name="Tabulka16.A1" office:value-type="string">
              <text:p text:style-name="P14">TOP</text:p>
            </table:table-cell>
            <table:table-cell table:style-name="Tabulka16.A1" office:value-type="string">
              <text:p text:style-name="P14">starší žactvo</text:p>
            </table:table-cell>
            <table:table-cell table:style-name="Tabulka16.A1" office:value-type="string">
              <text:p text:style-name="P14">Lanškroun</text:p>
            </table:table-cell>
            <table:table-cell table:style-name="Tabulka16.A1" office:value-type="string">
              <text:p text:style-name="P15"/>
            </table:table-cell>
            <table:table-cell table:style-name="Tabulka16.A1" office:value-type="string">
              <text:p text:style-name="P16"/>
            </table:table-cell>
          </table:table-row>
          <table:table-row table:style-name="Tabulka16.2">
            <table:table-cell table:style-name="Tabulka16.A1" office:value-type="string">
              <text:p text:style-name="P14">26.3.2017</text:p>
            </table:table-cell>
            <table:table-cell table:style-name="Tabulka16.A1" office:value-type="string">
              <text:p text:style-name="P14">neděle</text:p>
            </table:table-cell>
            <table:table-cell table:style-name="Tabulka16.A1" office:value-type="string">
              <text:p text:style-name="P14">TOP</text:p>
            </table:table-cell>
            <table:table-cell table:style-name="Tabulka16.A1" office:value-type="string">
              <text:p text:style-name="P14">nejmladší žactvo</text:p>
            </table:table-cell>
            <table:table-cell table:style-name="Tabulka16.A1" office:value-type="string">
              <text:p text:style-name="P14">Lanškroun</text:p>
            </table:table-cell>
            <table:table-cell table:style-name="Tabulka16.A1" office:value-type="string">
              <text:p text:style-name="P15"/>
            </table:table-cell>
            <table:table-cell table:style-name="Tabulka16.A1" office:value-type="string">
              <text:p text:style-name="P16"/>
            </table:table-cell>
          </table:table-row>
          <table:table-row table:style-name="Tabulka16.2">
            <table:table-cell table:style-name="Tabulka16.A1" office:value-type="string">
              <text:p text:style-name="P14">8.4.2017</text:p>
            </table:table-cell>
            <table:table-cell table:style-name="Tabulka16.A1" office:value-type="string">
              <text:p text:style-name="P14">sobota</text:p>
            </table:table-cell>
            <table:table-cell table:style-name="Tabulka16.A1" office:value-type="string">
              <text:p text:style-name="P14">TOP</text:p>
            </table:table-cell>
            <table:table-cell table:style-name="Tabulka16.A1" office:value-type="string">
              <text:p text:style-name="P14">dorost</text:p>
            </table:table-cell>
            <table:table-cell table:style-name="Tabulka16.A1" office:value-type="string">
              <text:p text:style-name="P14">Ústí nad Orlicí</text:p>
            </table:table-cell>
            <table:table-cell table:style-name="Tabulka16.A1" office:value-type="string">
              <text:p text:style-name="P15"/>
            </table:table-cell>
            <table:table-cell table:style-name="Tabulka16.A1" office:value-type="string">
              <text:p text:style-name="P16"/>
            </table:table-cell>
          </table:table-row>
          <table:table-row table:style-name="Tabulka16.2">
            <table:table-cell table:style-name="Tabulka16.A1" office:value-type="string">
              <text:p text:style-name="P14">9.4.2017</text:p>
            </table:table-cell>
            <table:table-cell table:style-name="Tabulka16.A1" office:value-type="string">
              <text:p text:style-name="P14">neděle</text:p>
            </table:table-cell>
            <table:table-cell table:style-name="Tabulka16.A1" office:value-type="string">
              <text:p text:style-name="P14">TOP</text:p>
            </table:table-cell>
            <table:table-cell table:style-name="Tabulka16.A1" office:value-type="string">
              <text:p text:style-name="P14">mladší žactvo</text:p>
            </table:table-cell>
            <table:table-cell table:style-name="Tabulka16.A1" office:value-type="string">
              <text:p text:style-name="P14">Ústí nad Orlicí</text:p>
            </table:table-cell>
            <table:table-cell table:style-name="Tabulka16.A1" office:value-type="string">
              <text:p text:style-name="P15"/>
            </table:table-cell>
            <table:table-cell table:style-name="Tabulka16.A1" office:value-type="string">
              <text:p text:style-name="P16"/>
            </table:table-cell>
          </table:table-row>
        </table:table>
        <text:p text:style-name="P19"/>
        <text:p text:style-name="P19"/>
        <text:p text:style-name="P19"><text:s text:c="97"/>5.Ligové výsledky mužstev regionu UO</text:p>
        <text:p text:style-name="P18"/>
        <table:table table:name="Tabulka7" table:style-name="Tabulka7">
          <table:table-column table:style-name="Tabulka7.A"/>
          <text:soft-page-break/>
          <table:table-row>
            <table:table-cell table:style-name="Tabulka7.A1" office:value-type="string">
              <text:p text:style-name="P21">1. liga mužů</text:p>
            </table:table-cell>
          </table:table-row>
          <table:table-row>
            <table:table-cell table:style-name="Tabulka7.A2" office:value-type="string">
              <text:p text:style-name="P23"><text:span text:style-name="Strong_20_Emphasis"><text:span text:style-name="T10">Tabulka:</text:span></text:span></text:p>
              <table:table table:name="Tabulka8" table:style-name="Tabulka8">
                <table:table-column table:style-name="Tabulka8.A"/>
                <table:table-column table:style-name="Tabulka8.B"/>
                <table:table-column table:style-name="Tabulka8.C"/>
                <table:table-column table:style-name="Tabulka8.D" table:number-columns-repeated="2"/>
                <table:table-column table:style-name="Tabulka8.C"/>
                <table:table-column table:style-name="Tabulka8.D"/>
                <table:table-column table:style-name="Tabulka8.H"/>
                <table:table-column table:style-name="Tabulka8.I"/>
                <table:table-row>
                  <table:table-cell table:style-name="Tabulka8.A1" office:value-type="string">
                    <text:p text:style-name="P22">1.</text:p>
                  </table:table-cell>
                  <table:table-cell table:style-name="Tabulka8.A1" office:value-type="string">
                    <text:p text:style-name="P24"><text:a xlink:type="simple" xlink:href="http://stis.ping-pong.cz/htm/druzstvo.php?id=22515&amp;rocnik=2016" text:style-name="Internet_20_link" text:visited-style-name="Visited_20_Internet_20_Link"><text:span text:style-name="T3">SF SKK EL Niňo Praha C</text:span></text:a></text:p>
                  </table:table-cell>
                  <table:table-cell table:style-name="Tabulka8.A1" office:value-type="string">
                    <text:p text:style-name="P21">11</text:p>
                  </table:table-cell>
                  <table:table-cell table:style-name="Tabulka8.A1" office:value-type="string">
                    <text:p text:style-name="P21">9</text:p>
                  </table:table-cell>
                  <table:table-cell table:style-name="Tabulka8.A1" office:value-type="string">
                    <text:p text:style-name="P21">1</text:p>
                  </table:table-cell>
                  <table:table-cell table:style-name="Tabulka8.A1" office:value-type="string">
                    <text:p text:style-name="P21">1</text:p>
                  </table:table-cell>
                  <table:table-cell table:style-name="Tabulka8.A1" office:value-type="string">
                    <text:p text:style-name="P21">0</text:p>
                  </table:table-cell>
                  <table:table-cell table:style-name="Tabulka8.A1" office:value-type="string">
                    <text:p text:style-name="P21">106:63</text:p>
                  </table:table-cell>
                  <table:table-cell table:style-name="Tabulka8.A1" office:value-type="string">
                    <text:p text:style-name="P21">30</text:p>
                  </table:table-cell>
                </table:table-row>
                <table:table-row>
                  <table:table-cell table:style-name="Tabulka8.A1" office:value-type="string">
                    <text:p text:style-name="P22">2.</text:p>
                  </table:table-cell>
                  <table:table-cell table:style-name="Tabulka8.A1" office:value-type="string">
                    <text:p text:style-name="P24"><text:a xlink:type="simple" xlink:href="http://stis.ping-pong.cz/htm/druzstvo.php?id=22407&amp;rocnik=2016" text:style-name="Internet_20_link" text:visited-style-name="Visited_20_Internet_20_Link"><text:span text:style-name="T3">TJ Ostrava KST B</text:span></text:a></text:p>
                  </table:table-cell>
                  <table:table-cell table:style-name="Tabulka8.A1" office:value-type="string">
                    <text:p text:style-name="P21">11</text:p>
                  </table:table-cell>
                  <table:table-cell table:style-name="Tabulka8.A1" office:value-type="string">
                    <text:p text:style-name="P21">9</text:p>
                  </table:table-cell>
                  <table:table-cell table:style-name="Tabulka8.A1" office:value-type="string">
                    <text:p text:style-name="P21">0</text:p>
                  </table:table-cell>
                  <table:table-cell table:style-name="Tabulka8.A1" office:value-type="string">
                    <text:p text:style-name="P21">2</text:p>
                  </table:table-cell>
                  <table:table-cell table:style-name="Tabulka8.A1" office:value-type="string">
                    <text:p text:style-name="P21">0</text:p>
                  </table:table-cell>
                  <table:table-cell table:style-name="Tabulka8.A1" office:value-type="string">
                    <text:p text:style-name="P21">99:62</text:p>
                  </table:table-cell>
                  <table:table-cell table:style-name="Tabulka8.A1" office:value-type="string">
                    <text:p text:style-name="P21">29</text:p>
                  </table:table-cell>
                </table:table-row>
                <table:table-row>
                  <table:table-cell table:style-name="Tabulka8.A1" office:value-type="string">
                    <text:p text:style-name="P22">3.</text:p>
                  </table:table-cell>
                  <table:table-cell table:style-name="Tabulka8.A1" office:value-type="string">
                    <text:p text:style-name="P24"><text:a xlink:type="simple" xlink:href="http://stis.ping-pong.cz/htm/druzstvo.php?id=22909&amp;rocnik=2016" text:style-name="Internet_20_link" text:visited-style-name="Visited_20_Internet_20_Link"><text:span text:style-name="T3">TJ Sokol Borová</text:span></text:a></text:p>
                  </table:table-cell>
                  <table:table-cell table:style-name="Tabulka8.A1" office:value-type="string">
                    <text:p text:style-name="P21">11</text:p>
                  </table:table-cell>
                  <table:table-cell table:style-name="Tabulka8.A1" office:value-type="string">
                    <text:p text:style-name="P21">8</text:p>
                  </table:table-cell>
                  <table:table-cell table:style-name="Tabulka8.A1" office:value-type="string">
                    <text:p text:style-name="P21">1</text:p>
                  </table:table-cell>
                  <table:table-cell table:style-name="Tabulka8.A1" office:value-type="string">
                    <text:p text:style-name="P21">2</text:p>
                  </table:table-cell>
                  <table:table-cell table:style-name="Tabulka8.A1" office:value-type="string">
                    <text:p text:style-name="P21">0</text:p>
                  </table:table-cell>
                  <table:table-cell table:style-name="Tabulka8.A1" office:value-type="string">
                    <text:p text:style-name="P21">104:56</text:p>
                  </table:table-cell>
                  <table:table-cell table:style-name="Tabulka8.A1" office:value-type="string">
                    <text:p text:style-name="P21">28</text:p>
                  </table:table-cell>
                </table:table-row>
                <table:table-row>
                  <table:table-cell table:style-name="Tabulka8.A1" office:value-type="string">
                    <text:p text:style-name="P22">4.</text:p>
                  </table:table-cell>
                  <table:table-cell table:style-name="Tabulka8.A1" office:value-type="string">
                    <text:p text:style-name="P24"><text:a xlink:type="simple" xlink:href="http://stis.ping-pong.cz/htm/druzstvo.php?id=22523&amp;rocnik=2016" text:style-name="Internet_20_link" text:visited-style-name="Visited_20_Internet_20_Link"><text:span text:style-name="T3">SK US Steinerová Choceň</text:span></text:a></text:p>
                  </table:table-cell>
                  <table:table-cell table:style-name="Tabulka8.A1" office:value-type="string">
                    <text:p text:style-name="P21">11</text:p>
                  </table:table-cell>
                  <table:table-cell table:style-name="Tabulka8.A1" office:value-type="string">
                    <text:p text:style-name="P21">7</text:p>
                  </table:table-cell>
                  <table:table-cell table:style-name="Tabulka8.A1" office:value-type="string">
                    <text:p text:style-name="P21">2</text:p>
                  </table:table-cell>
                  <table:table-cell table:style-name="Tabulka8.A1" office:value-type="string">
                    <text:p text:style-name="P21">2</text:p>
                  </table:table-cell>
                  <table:table-cell table:style-name="Tabulka8.A1" office:value-type="string">
                    <text:p text:style-name="P21">0</text:p>
                  </table:table-cell>
                  <table:table-cell table:style-name="Tabulka8.A1" office:value-type="string">
                    <text:p text:style-name="P21">101:72</text:p>
                  </table:table-cell>
                  <table:table-cell table:style-name="Tabulka8.A1" office:value-type="string">
                    <text:p text:style-name="P21">27</text:p>
                  </table:table-cell>
                </table:table-row>
                <table:table-row>
                  <table:table-cell table:style-name="Tabulka8.A1" office:value-type="string">
                    <text:p text:style-name="P22">5.</text:p>
                  </table:table-cell>
                  <table:table-cell table:style-name="Tabulka8.A1" office:value-type="string">
                    <text:p text:style-name="P24"><text:a xlink:type="simple" xlink:href="http://stis.ping-pong.cz/htm/druzstvo.php?id=22907&amp;rocnik=2016" text:style-name="Internet_20_link" text:visited-style-name="Visited_20_Internet_20_Link"><text:span text:style-name="T3">AC Sparta Praha</text:span></text:a></text:p>
                  </table:table-cell>
                  <table:table-cell table:style-name="Tabulka8.A1" office:value-type="string">
                    <text:p text:style-name="P21">11</text:p>
                  </table:table-cell>
                  <table:table-cell table:style-name="Tabulka8.A1" office:value-type="string">
                    <text:p text:style-name="P21">7</text:p>
                  </table:table-cell>
                  <table:table-cell table:style-name="Tabulka8.A1" office:value-type="string">
                    <text:p text:style-name="P21">1</text:p>
                  </table:table-cell>
                  <table:table-cell table:style-name="Tabulka8.A1" office:value-type="string">
                    <text:p text:style-name="P21">3</text:p>
                  </table:table-cell>
                  <table:table-cell table:style-name="Tabulka8.A1" office:value-type="string">
                    <text:p text:style-name="P21">0</text:p>
                  </table:table-cell>
                  <table:table-cell table:style-name="Tabulka8.A1" office:value-type="string">
                    <text:p text:style-name="P21">97:74</text:p>
                  </table:table-cell>
                  <table:table-cell table:style-name="Tabulka8.A1" office:value-type="string">
                    <text:p text:style-name="P21">26</text:p>
                  </table:table-cell>
                </table:table-row>
                <table:table-row>
                  <table:table-cell table:style-name="Tabulka8.A1" office:value-type="string">
                    <text:p text:style-name="P22">6.</text:p>
                  </table:table-cell>
                  <table:table-cell table:style-name="Tabulka8.A1" office:value-type="string">
                    <text:p text:style-name="P24"><text:a xlink:type="simple" xlink:href="http://stis.ping-pong.cz/htm/druzstvo.php?id=22521&amp;rocnik=2016" text:style-name="Internet_20_link" text:visited-style-name="Visited_20_Internet_20_Link"><text:span text:style-name="T3">TTC Moravská Slavia Brno</text:span></text:a></text:p>
                  </table:table-cell>
                  <table:table-cell table:style-name="Tabulka8.A1" office:value-type="string">
                    <text:p text:style-name="P21">11</text:p>
                  </table:table-cell>
                  <table:table-cell table:style-name="Tabulka8.A1" office:value-type="string">
                    <text:p text:style-name="P21">4</text:p>
                  </table:table-cell>
                  <table:table-cell table:style-name="Tabulka8.A1" office:value-type="string">
                    <text:p text:style-name="P21">3</text:p>
                  </table:table-cell>
                  <table:table-cell table:style-name="Tabulka8.A1" office:value-type="string">
                    <text:p text:style-name="P21">4</text:p>
                  </table:table-cell>
                  <table:table-cell table:style-name="Tabulka8.A1" office:value-type="string">
                    <text:p text:style-name="P21">0</text:p>
                  </table:table-cell>
                  <table:table-cell table:style-name="Tabulka8.A1" office:value-type="string">
                    <text:p text:style-name="P21">84:80</text:p>
                  </table:table-cell>
                  <table:table-cell table:style-name="Tabulka8.A1" office:value-type="string">
                    <text:p text:style-name="P21">22</text:p>
                  </table:table-cell>
                </table:table-row>
                <table:table-row>
                  <table:table-cell table:style-name="Tabulka8.A1" office:value-type="string">
                    <text:p text:style-name="P22">7.</text:p>
                  </table:table-cell>
                  <table:table-cell table:style-name="Tabulka8.A1" office:value-type="string">
                    <text:p text:style-name="P24"><text:a xlink:type="simple" xlink:href="http://stis.ping-pong.cz/htm/druzstvo.php?id=25152&amp;rocnik=2016" text:style-name="Internet_20_link" text:visited-style-name="Visited_20_Internet_20_Link"><text:span text:style-name="T3">TTC Siko Orlová</text:span></text:a></text:p>
                  </table:table-cell>
                  <table:table-cell table:style-name="Tabulka8.A1" office:value-type="string">
                    <text:p text:style-name="P21">11</text:p>
                  </table:table-cell>
                  <table:table-cell table:style-name="Tabulka8.A1" office:value-type="string">
                    <text:p text:style-name="P21">5</text:p>
                  </table:table-cell>
                  <table:table-cell table:style-name="Tabulka8.A1" office:value-type="string">
                    <text:p text:style-name="P21">1</text:p>
                  </table:table-cell>
                  <table:table-cell table:style-name="Tabulka8.A1" office:value-type="string">
                    <text:p text:style-name="P21">5</text:p>
                  </table:table-cell>
                  <table:table-cell table:style-name="Tabulka8.A1" office:value-type="string">
                    <text:p text:style-name="P21">0</text:p>
                  </table:table-cell>
                  <table:table-cell table:style-name="Tabulka8.A1" office:value-type="string">
                    <text:p text:style-name="P21">80:84</text:p>
                  </table:table-cell>
                  <table:table-cell table:style-name="Tabulka8.A1" office:value-type="string">
                    <text:p text:style-name="P21">22</text:p>
                  </table:table-cell>
                </table:table-row>
                <table:table-row>
                  <table:table-cell table:style-name="Tabulka8.A1" office:value-type="string">
                    <text:p text:style-name="P22">8.</text:p>
                  </table:table-cell>
                  <table:table-cell table:style-name="Tabulka8.A1" office:value-type="string">
                    <text:p text:style-name="P24"><text:a xlink:type="simple" xlink:href="http://stis.ping-pong.cz/htm/druzstvo.php?id=22458&amp;rocnik=2016" text:style-name="Internet_20_link" text:visited-style-name="Visited_20_Internet_20_Link"><text:span text:style-name="T3">DTJ Hradec Králové B</text:span></text:a></text:p>
                  </table:table-cell>
                  <table:table-cell table:style-name="Tabulka8.A1" office:value-type="string">
                    <text:p text:style-name="P21">11</text:p>
                  </table:table-cell>
                  <table:table-cell table:style-name="Tabulka8.A1" office:value-type="string">
                    <text:p text:style-name="P21">4</text:p>
                  </table:table-cell>
                  <table:table-cell table:style-name="Tabulka8.A1" office:value-type="string">
                    <text:p text:style-name="P21">1</text:p>
                  </table:table-cell>
                  <table:table-cell table:style-name="Tabulka8.A1" office:value-type="string">
                    <text:p text:style-name="P21">6</text:p>
                  </table:table-cell>
                  <table:table-cell table:style-name="Tabulka8.A1" office:value-type="string">
                    <text:p text:style-name="P21">0</text:p>
                  </table:table-cell>
                  <table:table-cell table:style-name="Tabulka8.A1" office:value-type="string">
                    <text:p text:style-name="P21">86:91</text:p>
                  </table:table-cell>
                  <table:table-cell table:style-name="Tabulka8.A1" office:value-type="string">
                    <text:p text:style-name="P21">20</text:p>
                  </table:table-cell>
                </table:table-row>
                <table:table-row>
                  <table:table-cell table:style-name="Tabulka8.A1" office:value-type="string">
                    <text:p text:style-name="P22">9.</text:p>
                  </table:table-cell>
                  <table:table-cell table:style-name="Tabulka8.A1" office:value-type="string">
                    <text:p text:style-name="P24"><text:a xlink:type="simple" xlink:href="http://stis.ping-pong.cz/htm/druzstvo.php?id=22638&amp;rocnik=2016" text:style-name="Internet_20_link" text:visited-style-name="Visited_20_Internet_20_Link"><text:span text:style-name="T3">SKST Baník Havířov B</text:span></text:a></text:p>
                  </table:table-cell>
                  <table:table-cell table:style-name="Tabulka8.A1" office:value-type="string">
                    <text:p text:style-name="P21">11</text:p>
                  </table:table-cell>
                  <table:table-cell table:style-name="Tabulka8.A1" office:value-type="string">
                    <text:p text:style-name="P21">4</text:p>
                  </table:table-cell>
                  <table:table-cell table:style-name="Tabulka8.A1" office:value-type="string">
                    <text:p text:style-name="P21">0</text:p>
                  </table:table-cell>
                  <table:table-cell table:style-name="Tabulka8.A1" office:value-type="string">
                    <text:p text:style-name="P21">7</text:p>
                  </table:table-cell>
                  <table:table-cell table:style-name="Tabulka8.A1" office:value-type="string">
                    <text:p text:style-name="P21">0</text:p>
                  </table:table-cell>
                  <table:table-cell table:style-name="Tabulka8.A1" office:value-type="string">
                    <text:p text:style-name="P21">75:83</text:p>
                  </table:table-cell>
                  <table:table-cell table:style-name="Tabulka8.A1" office:value-type="string">
                    <text:p text:style-name="P21">19</text:p>
                  </table:table-cell>
                </table:table-row>
                <table:table-row>
                  <table:table-cell table:style-name="Tabulka8.A1" office:value-type="string">
                    <text:p text:style-name="P22">10.</text:p>
                  </table:table-cell>
                  <table:table-cell table:style-name="Tabulka8.A1" office:value-type="string">
                    <text:p text:style-name="P24"><text:a xlink:type="simple" xlink:href="http://stis.ping-pong.cz/htm/druzstvo.php?id=23286&amp;rocnik=2016" text:style-name="Internet_20_link" text:visited-style-name="Visited_20_Internet_20_Link"><text:span text:style-name="T3">SKST Mart Hodonín</text:span></text:a></text:p>
                  </table:table-cell>
                  <table:table-cell table:style-name="Tabulka8.A1" office:value-type="string">
                    <text:p text:style-name="P21">11</text:p>
                  </table:table-cell>
                  <table:table-cell table:style-name="Tabulka8.A1" office:value-type="string">
                    <text:p text:style-name="P21">3</text:p>
                  </table:table-cell>
                  <table:table-cell table:style-name="Tabulka8.A1" office:value-type="string">
                    <text:p text:style-name="P21">0</text:p>
                  </table:table-cell>
                  <table:table-cell table:style-name="Tabulka8.A1" office:value-type="string">
                    <text:p text:style-name="P21">8</text:p>
                  </table:table-cell>
                  <table:table-cell table:style-name="Tabulka8.A1" office:value-type="string">
                    <text:p text:style-name="P21">0</text:p>
                  </table:table-cell>
                  <table:table-cell table:style-name="Tabulka8.A1" office:value-type="string">
                    <text:p text:style-name="P21">55:97</text:p>
                  </table:table-cell>
                  <table:table-cell table:style-name="Tabulka8.A1" office:value-type="string">
                    <text:p text:style-name="P21">17</text:p>
                  </table:table-cell>
                </table:table-row>
                <table:table-row>
                  <table:table-cell table:style-name="Tabulka8.A1" office:value-type="string">
                    <text:p text:style-name="P22">11.</text:p>
                  </table:table-cell>
                  <table:table-cell table:style-name="Tabulka8.A1" office:value-type="string">
                    <text:p text:style-name="P24"><text:a xlink:type="simple" xlink:href="http://stis.ping-pong.cz/htm/druzstvo.php?id=23232&amp;rocnik=2016" text:style-name="Internet_20_link" text:visited-style-name="Visited_20_Internet_20_Link"><text:span text:style-name="T3">KST Cheb</text:span></text:a></text:p>
                  </table:table-cell>
                  <table:table-cell table:style-name="Tabulka8.A1" office:value-type="string">
                    <text:p text:style-name="P21">11</text:p>
                  </table:table-cell>
                  <table:table-cell table:style-name="Tabulka8.A1" office:value-type="string">
                    <text:p text:style-name="P21">1</text:p>
                  </table:table-cell>
                  <table:table-cell table:style-name="Tabulka8.A1" office:value-type="string">
                    <text:p text:style-name="P21">0</text:p>
                  </table:table-cell>
                  <table:table-cell table:style-name="Tabulka8.A1" office:value-type="string">
                    <text:p text:style-name="P21">10</text:p>
                  </table:table-cell>
                  <table:table-cell table:style-name="Tabulka8.A1" office:value-type="string">
                    <text:p text:style-name="P21">0</text:p>
                  </table:table-cell>
                  <table:table-cell table:style-name="Tabulka8.A1" office:value-type="string">
                    <text:p text:style-name="P21">45:107</text:p>
                  </table:table-cell>
                  <table:table-cell table:style-name="Tabulka8.A1" office:value-type="string">
                    <text:p text:style-name="P21">13</text:p>
                  </table:table-cell>
                </table:table-row>
                <table:table-row>
                  <table:table-cell table:style-name="Tabulka8.A1" office:value-type="string">
                    <text:p text:style-name="P22">12.</text:p>
                  </table:table-cell>
                  <table:table-cell table:style-name="Tabulka8.A1" office:value-type="string">
                    <text:p text:style-name="P24"><text:a xlink:type="simple" xlink:href="http://stis.ping-pong.cz/htm/druzstvo.php?id=22293&amp;rocnik=2016" text:style-name="Internet_20_link" text:visited-style-name="Visited_20_Internet_20_Link"><text:span text:style-name="T3">TTC Litoměřice</text:span></text:a></text:p>
                  </table:table-cell>
                  <table:table-cell table:style-name="Tabulka8.A1" office:value-type="string">
                    <text:p text:style-name="P21">11</text:p>
                  </table:table-cell>
                  <table:table-cell table:style-name="Tabulka8.A1" office:value-type="string">
                    <text:p text:style-name="P21">0</text:p>
                  </table:table-cell>
                  <table:table-cell table:style-name="Tabulka8.A1" office:value-type="string">
                    <text:p text:style-name="P21">0</text:p>
                  </table:table-cell>
                  <table:table-cell table:style-name="Tabulka8.A1" office:value-type="string">
                    <text:p text:style-name="P21">11</text:p>
                  </table:table-cell>
                  <table:table-cell table:style-name="Tabulka8.A1" office:value-type="string">
                    <text:p text:style-name="P21">0</text:p>
                  </table:table-cell>
                  <table:table-cell table:style-name="Tabulka8.A1" office:value-type="string">
                    <text:p text:style-name="P21">47:110</text:p>
                  </table:table-cell>
                  <table:table-cell table:style-name="Tabulka8.A1" office:value-type="string">
                    <text:p text:style-name="P21">11</text:p>
                  </table:table-cell>
                </table:table-row>
                <table:table-row>
                  <table:table-cell table:style-name="Tabulka8.A1" office:value-type="string">
                    <text:p text:style-name="P32"/>
                  </table:table-cell>
                  <table:table-cell table:number-columns-spanned="8" office:value-type="string">
                    <text:p text:style-name="P31"/>
                  </table:table-cell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</table:table-row>
              </table:table>
            </table:table-cell>
          </table:table-row>
        </table:table>
        <text:p text:style-name="P18"/>
        <table:table table:name="Tabulka9" table:style-name="Tabulka9">
          <table:table-column table:style-name="Tabulka9.A"/>
          <table:table-row>
            <table:table-cell table:style-name="Tabulka9.A1" office:value-type="string">
              <text:p text:style-name="P27"/>
            </table:table-cell>
          </table:table-row>
          <table:table-row>
            <table:table-cell table:style-name="Tabulka9.A2" office:value-type="string">
              <text:p text:style-name="P28"><text:a xlink:type="simple" xlink:href="http://stis.ping-pong.cz/htm/soutez.php?id=2279&amp;rocnik=2016" text:style-name="Internet_20_link" text:visited-style-name="Visited_20_Internet_20_Link"><text:span text:style-name="T3">1. liga mužů</text:span></text:a></text:p>
            </table:table-cell>
          </table:table-row>
          <table:table-row>
            <table:table-cell table:style-name="Tabulka9.A2" office:value-type="string">
              <text:p text:style-name="P25"><text:span text:style-name="Strong_20_Emphasis"><text:span text:style-name="Emphasis"><text:span text:style-name="T12">10. kolo:</text:span></text:span></text:span><text:span text:style-name="T10"><text:line-break/></text:span><text:span text:style-name="Strong_20_Emphasis"><text:span text:style-name="T10">AC Sparta Praha - SKST Mart Hodonín</text:span></text:span><text:span text:style-name="T10"> 10:6 </text:span><text:span text:style-name="Emphasis"><text:span text:style-name="T12">(čtyřhry 1:1, body domácích: Štepka Miroslav 3:1, Strejc Filip 1:2, Černota Filip 1:2, Zlámal Jaromír 4:0, body hostů: Tymofieiev Oleksandr 3:1, Lapčík Ondřej 0:4, Didukh Viktor 1:2, Mikeska Jaroslav 1:2)</text:span></text:span><text:span text:style-name="T10">, </text:span><text:span text:style-name="Strong_20_Emphasis"><text:span text:style-name="T10">SF SKK EL Niňo Praha C - TTC Siko Orlová</text:span></text:span><text:span text:style-name="T10"> 10:7 </text:span><text:span text:style-name="Emphasis"><text:span text:style-name="T12">(čtyřhry 0:1, body domácích: Schwarzer Antonín 2:1, Dusík Stanislav 1:2, Průša David 0:3, Málek Tomáš 3:0, WO 4:0, body hostů: Korbel Richard 3:1, Pavlík Tibor 2:2, Pisarczyk Tomek 1:3, WO 0:4)</text:span></text:span><text:span text:style-name="T10">, </text:span><text:span text:style-name="Strong_20_Emphasis"><text:span text:style-name="T10">TJ Sokol Borová - KST Cheb</text:span></text:span><text:span text:style-name="T10"> 10:2 </text:span><text:span text:style-name="Emphasis"><text:span text:style-name="T12">(čtyřhry 2:0, body domácích: Marek David 2:0, Kanta František 2:0, Janča Miroslav 1:1, Kadlček Michal 3:0, WO 0:1, body hostů: Hobl Lukáš 0:2, Žaloudík Jan 0:3, Gavlas Petr 1:1, Březovský Petr 0:2, WO 1:0)</text:span></text:span><text:span text:style-name="T10">,</text:span><text:span text:style-name="Strong_20_Emphasis"><text:span text:style-name="T10">TTC Moravská Slavia Brno - TTC Litoměřice</text:span></text:span><text:span text:style-name="T10"> 10:2 </text:span><text:span text:style-name="Emphasis"><text:span text:style-name="T12">(čtyřhry 1:1, body domácích: Sigmund Ivo 1:1, Žoldoš Petr 2:0, Šmerda Marek 3:0, Handl Petr 3:0, body hostů: Pinka Jan 1:2, Lev Lukáš 0:3, Tschakert Tomáš 0:2, Hervert Josef 0:2)</text:span></text:span><text:span text:style-name="T10">, </text:span><text:span text:style-name="Strong_20_Emphasis"><text:span text:style-name="T10">DTJ Hradec Králové B - TJ Ostrava KST B</text:span></text:span><text:span text:style-name="T10"> 7:10 </text:span><text:span text:style-name="Emphasis"><text:span text:style-name="T12">(čtyřhry 1:1, body domácích: Foff Lukáš 3:1, Bittner Michal 1:3, Lučan Martin 1:2, Šlapák Miloš 1:3, body hostů: Holaň Pavel 2:2, Liška Libor 3:1, Koldas Tomáš 3:1, Martinko Tomáš 1:2)</text:span></text:span><text:span text:style-name="T10">, </text:span><text:span text:style-name="Strong_20_Emphasis"><text:span text:style-name="T10">SK US Steinerová Choceň - SKST Baník Havířov B</text:span></text:span><text:span text:style-name="T10"> 10:4 </text:span><text:span text:style-name="Emphasis"><text:span text:style-name="T12">(čtyřhry 1:0, body domácích: Čopián Ondřej 0:2, Štrof Vojtěch 3:0, Přistál Tomáš 2:0, Bělohlávek Dominik 0:2, WO 4:0, body hostů: Mikolašík Michal 2:1, Lokaj Roman 1:2, Medvecký Ján 1:2, WO 0:4)</text:span></text:span><text:span text:style-name="T10">,</text:span></text:p>
            </table:table-cell>
          </table:table-row>
          <text:soft-page-break/>
          <table:table-row>
            <table:table-cell table:style-name="Tabulka9.A2" office:value-type="string">
              <text:p text:style-name="P25"><text:span text:style-name="Strong_20_Emphasis"><text:span text:style-name="Emphasis"><text:span text:style-name="T12">11.kolo:</text:span></text:span></text:span><text:span text:style-name="T10"><text:line-break/></text:span><text:span text:style-name="Strong_20_Emphasis"><text:span text:style-name="T10">AC Sparta Praha - TTC Siko Orlová</text:span></text:span><text:span text:style-name="T10"> 10:4 </text:span><text:span text:style-name="Emphasis"><text:span text:style-name="T12">(čtyřhry 0:1, body domácích: Štepka Miroslav 2:0, Strejc Filip 0:2, Černota Filip 2:1, Zlámal Jaromír 2:0, WO 4:0, body hostů: Korbel Richard 2:1, Pavlík Tibor 1:2, Pisarczyk Tomek 0:3, WO 0:4)</text:span></text:span><text:span text:style-name="T10">, </text:span><text:span text:style-name="Strong_20_Emphasis"><text:span text:style-name="T10">SF SKK EL Niňo Praha C - SKST Mart Hodonín</text:span></text:span><text:span text:style-name="T10"> 7:10 </text:span><text:span text:style-name="Emphasis"><text:span text:style-name="T12">(čtyřhry 1:1, body domácích: Valenta Jan 4:0, Dusík Stanislav 0:4, Schwarzer Antonín 2:2, WO 0:3, body hostů: Tymofieiev Oleksandr 2:1, Lapčík Ondřej 2:1, Mikeska Jaroslav 1:2, Didukh Viktor 1:2, WO 3:0)</text:span></text:span><text:span text:style-name="T10">, </text:span><text:span text:style-name="Strong_20_Emphasis"><text:span text:style-name="T10">TJ Sokol Borová - TTC Litoměřice</text:span></text:span><text:span text:style-name="T10"> 10:0 </text:span><text:span text:style-name="Emphasis"><text:span text:style-name="T12">(čtyřhry 2:0, body domácích: Marek David 2:0, Kanta František 2:0, Janča Miroslav 2:0, Kadlček Michal 1:0, WO 1:0, body hostů: Pinka Jan 0:2, Lev Lukáš 0:2, Tschakert Tomáš 0:1, Hervert Josef 0:2, WO 0:1)</text:span></text:span><text:span text:style-name="T10">, </text:span><text:span text:style-name="Strong_20_Emphasis"><text:span text:style-name="T10">TTC Moravská Slavia Brno - KST Cheb</text:span></text:span><text:span text:style-name="T10"> 10:4 </text:span><text:span text:style-name="Emphasis"><text:span text:style-name="T12">(čtyřhry 2:0, body domácích: Sigmund Ivo 1:2, Žoldoš Petr 1:2, Šmerda Marek 3:0, Handl Petr 3:0, body hostů: Hobl Lukáš 2:1, Gavlas Petr 1:2, Žaloudík Jan 1:2, Březovský Petr 0:3)</text:span></text:span><text:span text:style-name="T10">, </text:span><text:span text:style-name="Strong_20_Emphasis"><text:span text:style-name="T10">DTJ Hradec Králové B - SKST Baník Havířov B</text:span></text:span><text:span text:style-name="T10"> 10:5 </text:span><text:span text:style-name="Emphasis"><text:span text:style-name="T12">(čtyřhry 2:0, body domácích: Šlapák Miloš 2:1, Bittner Michal 1:2, Bárta Daniel 1:2, Foff Lukáš 4:0, body hostů: Rozínek Vojtěch 2:2, Mikolašík Michal 1:2, Lokaj Roman 1:2, Medvecký Ján 1:2)</text:span></text:span><text:span text:style-name="T10">, </text:span><text:span text:style-name="Strong_20_Emphasis"><text:span text:style-name="T10">SK US Steinerová Choceň - TJ Ostrava KST B</text:span></text:span><text:span text:style-name="T10"> 10:4 </text:span><text:span text:style-name="Emphasis"><text:span text:style-name="T12">(čtyřhry 1:1, body domácích: Přistál Tomáš 3:0, Čopián Ondřej 2:1, Bělohlávek Dominik 2:1, Štrof Vojtěch 2:1, body hostů: Liška Libor 1:2, Klos Patrik 1:2, Holaň Pavel 0:3, Martinko Tomáš 1:2)</text:span></text:span><text:span text:style-name="T10">,</text:span></text:p>
            </table:table-cell>
          </table:table-row>
        </table:table>
        <text:p text:style-name="P18"/>
        <table:table table:name="Tabulka10" table:style-name="Tabulka10">
          <table:table-column table:style-name="Tabulka10.A"/>
          <table:table-row>
            <table:table-cell table:style-name="Tabulka10.A1" office:value-type="string">
              <text:p text:style-name="P21">1. liga žen skupina B</text:p>
            </table:table-cell>
          </table:table-row>
          <table:table-row>
            <table:table-cell table:style-name="Tabulka10.A2" office:value-type="string">
              <text:p text:style-name="P23"><text:span text:style-name="Strong_20_Emphasis"><text:span text:style-name="T10">Tabulka:</text:span></text:span></text:p>
              <table:table table:name="Tabulka11" table:style-name="Tabulka11">
                <table:table-column table:style-name="Tabulka11.A"/>
                <table:table-column table:style-name="Tabulka11.B"/>
                <table:table-column table:style-name="Tabulka11.C" table:number-columns-repeated="5"/>
                <table:table-column table:style-name="Tabulka11.H"/>
                <table:table-column table:style-name="Tabulka11.I"/>
                <table:table-row>
                  <table:table-cell table:style-name="Tabulka11.A1" office:value-type="string">
                    <text:p text:style-name="P22">1.</text:p>
                  </table:table-cell>
                  <table:table-cell table:style-name="Tabulka11.A1" office:value-type="string">
                    <text:p text:style-name="P24"><text:a xlink:type="simple" xlink:href="http://stis.ping-pong.cz/htm/druzstvo.php?id=23291&amp;rocnik=2016" text:style-name="Internet_20_link" text:visited-style-name="Visited_20_Internet_20_Link"><text:span text:style-name="T3">SKST Mart Hodonín C</text:span></text:a></text:p>
                  </table:table-cell>
                  <table:table-cell table:style-name="Tabulka11.A1" office:value-type="string">
                    <text:p text:style-name="P21">9</text:p>
                  </table:table-cell>
                  <table:table-cell table:style-name="Tabulka11.A1" office:value-type="string">
                    <text:p text:style-name="P21">8</text:p>
                  </table:table-cell>
                  <table:table-cell table:style-name="Tabulka11.A1" office:value-type="string">
                    <text:p text:style-name="P21">1</text:p>
                  </table:table-cell>
                  <table:table-cell table:style-name="Tabulka11.A1" office:value-type="string">
                    <text:p text:style-name="P21">0</text:p>
                  </table:table-cell>
                  <table:table-cell table:style-name="Tabulka11.A1" office:value-type="string">
                    <text:p text:style-name="P21">0</text:p>
                  </table:table-cell>
                  <table:table-cell table:style-name="Tabulka11.A1" office:value-type="string">
                    <text:p text:style-name="P21">71:19</text:p>
                  </table:table-cell>
                  <table:table-cell table:style-name="Tabulka11.A1" office:value-type="string">
                    <text:p text:style-name="P21">26</text:p>
                  </table:table-cell>
                </table:table-row>
                <table:table-row>
                  <table:table-cell table:style-name="Tabulka11.A1" office:value-type="string">
                    <text:p text:style-name="P22">2.</text:p>
                  </table:table-cell>
                  <table:table-cell table:style-name="Tabulka11.A1" office:value-type="string">
                    <text:p text:style-name="P24"><text:a xlink:type="simple" xlink:href="http://stis.ping-pong.cz/htm/druzstvo.php?id=22641&amp;rocnik=2016" text:style-name="Internet_20_link" text:visited-style-name="Visited_20_Internet_20_Link"><text:span text:style-name="T3">SKST Baník Havířov</text:span></text:a></text:p>
                  </table:table-cell>
                  <table:table-cell table:style-name="Tabulka11.A1" office:value-type="string">
                    <text:p text:style-name="P21">9</text:p>
                  </table:table-cell>
                  <table:table-cell table:style-name="Tabulka11.A1" office:value-type="string">
                    <text:p text:style-name="P21">8</text:p>
                  </table:table-cell>
                  <table:table-cell table:style-name="Tabulka11.A1" office:value-type="string">
                    <text:p text:style-name="P21">0</text:p>
                  </table:table-cell>
                  <table:table-cell table:style-name="Tabulka11.A1" office:value-type="string">
                    <text:p text:style-name="P21">1</text:p>
                  </table:table-cell>
                  <table:table-cell table:style-name="Tabulka11.A1" office:value-type="string">
                    <text:p text:style-name="P21">0</text:p>
                  </table:table-cell>
                  <table:table-cell table:style-name="Tabulka11.A1" office:value-type="string">
                    <text:p text:style-name="P21">73:17</text:p>
                  </table:table-cell>
                  <table:table-cell table:style-name="Tabulka11.A1" office:value-type="string">
                    <text:p text:style-name="P21">25</text:p>
                  </table:table-cell>
                </table:table-row>
                <table:table-row>
                  <table:table-cell table:style-name="Tabulka11.A1" office:value-type="string">
                    <text:p text:style-name="P22">3.</text:p>
                  </table:table-cell>
                  <table:table-cell table:style-name="Tabulka11.A1" office:value-type="string">
                    <text:p text:style-name="P24"><text:a xlink:type="simple" xlink:href="http://stis.ping-pong.cz/htm/druzstvo.php?id=22916&amp;rocnik=2016" text:style-name="Internet_20_link" text:visited-style-name="Visited_20_Internet_20_Link"><text:span text:style-name="T3">KST GMC Blansko</text:span></text:a></text:p>
                  </table:table-cell>
                  <table:table-cell table:style-name="Tabulka11.A1" office:value-type="string">
                    <text:p text:style-name="P21">9</text:p>
                  </table:table-cell>
                  <table:table-cell table:style-name="Tabulka11.A1" office:value-type="string">
                    <text:p text:style-name="P21">6</text:p>
                  </table:table-cell>
                  <table:table-cell table:style-name="Tabulka11.A1" office:value-type="string">
                    <text:p text:style-name="P21">1</text:p>
                  </table:table-cell>
                  <table:table-cell table:style-name="Tabulka11.A1" office:value-type="string">
                    <text:p text:style-name="P21">2</text:p>
                  </table:table-cell>
                  <table:table-cell table:style-name="Tabulka11.A1" office:value-type="string">
                    <text:p text:style-name="P21">0</text:p>
                  </table:table-cell>
                  <table:table-cell table:style-name="Tabulka11.A1" office:value-type="string">
                    <text:p text:style-name="P21">64:26</text:p>
                  </table:table-cell>
                  <table:table-cell table:style-name="Tabulka11.A1" office:value-type="string">
                    <text:p text:style-name="P21">22</text:p>
                  </table:table-cell>
                </table:table-row>
                <table:table-row>
                  <table:table-cell table:style-name="Tabulka11.A1" office:value-type="string">
                    <text:p text:style-name="P22">4.</text:p>
                  </table:table-cell>
                  <table:table-cell table:style-name="Tabulka11.A1" office:value-type="string">
                    <text:p text:style-name="P24"><text:a xlink:type="simple" xlink:href="http://stis.ping-pong.cz/htm/druzstvo.php?id=22520&amp;rocnik=2016" text:style-name="Internet_20_link" text:visited-style-name="Visited_20_Internet_20_Link"><text:span text:style-name="T3">TTC Moravská Slavia Brno</text:span></text:a></text:p>
                  </table:table-cell>
                  <table:table-cell table:style-name="Tabulka11.A1" office:value-type="string">
                    <text:p text:style-name="P21">9</text:p>
                  </table:table-cell>
                  <table:table-cell table:style-name="Tabulka11.A1" office:value-type="string">
                    <text:p text:style-name="P21">4</text:p>
                  </table:table-cell>
                  <table:table-cell table:style-name="Tabulka11.A1" office:value-type="string">
                    <text:p text:style-name="P21">2</text:p>
                  </table:table-cell>
                  <table:table-cell table:style-name="Tabulka11.A1" office:value-type="string">
                    <text:p text:style-name="P21">3</text:p>
                  </table:table-cell>
                  <table:table-cell table:style-name="Tabulka11.A1" office:value-type="string">
                    <text:p text:style-name="P21">0</text:p>
                  </table:table-cell>
                  <table:table-cell table:style-name="Tabulka11.A1" office:value-type="string">
                    <text:p text:style-name="P21">41:49</text:p>
                  </table:table-cell>
                  <table:table-cell table:style-name="Tabulka11.A1" office:value-type="string">
                    <text:p text:style-name="P21">19</text:p>
                  </table:table-cell>
                </table:table-row>
                <table:table-row>
                  <table:table-cell table:style-name="Tabulka11.A1" office:value-type="string">
                    <text:p text:style-name="P22">5.</text:p>
                  </table:table-cell>
                  <table:table-cell table:style-name="Tabulka11.A1" office:value-type="string">
                    <text:p text:style-name="P24"><text:a xlink:type="simple" xlink:href="http://stis.ping-pong.cz/htm/druzstvo.php?id=22514&amp;rocnik=2016" text:style-name="Internet_20_link" text:visited-style-name="Visited_20_Internet_20_Link"><text:span text:style-name="T3">TJ Sokol Líšeň</text:span></text:a></text:p>
                  </table:table-cell>
                  <table:table-cell table:style-name="Tabulka11.A1" office:value-type="string">
                    <text:p text:style-name="P21">9</text:p>
                  </table:table-cell>
                  <table:table-cell table:style-name="Tabulka11.A1" office:value-type="string">
                    <text:p text:style-name="P21">3</text:p>
                  </table:table-cell>
                  <table:table-cell table:style-name="Tabulka11.A1" office:value-type="string">
                    <text:p text:style-name="P21">3</text:p>
                  </table:table-cell>
                  <table:table-cell table:style-name="Tabulka11.A1" office:value-type="string">
                    <text:p text:style-name="P21">3</text:p>
                  </table:table-cell>
                  <table:table-cell table:style-name="Tabulka11.A1" office:value-type="string">
                    <text:p text:style-name="P21">0</text:p>
                  </table:table-cell>
                  <table:table-cell table:style-name="Tabulka11.A1" office:value-type="string">
                    <text:p text:style-name="P21">39:51</text:p>
                  </table:table-cell>
                  <table:table-cell table:style-name="Tabulka11.A1" office:value-type="string">
                    <text:p text:style-name="P21">18</text:p>
                  </table:table-cell>
                </table:table-row>
                <table:table-row>
                  <table:table-cell table:style-name="Tabulka11.A1" office:value-type="string">
                    <text:p text:style-name="P22">6.</text:p>
                  </table:table-cell>
                  <table:table-cell table:style-name="Tabulka11.A1" office:value-type="string">
                    <text:p text:style-name="P24"><text:a xlink:type="simple" xlink:href="http://stis.ping-pong.cz/htm/druzstvo.php?id=22441&amp;rocnik=2016" text:style-name="Internet_20_link" text:visited-style-name="Visited_20_Internet_20_Link"><text:span text:style-name="T3">SK Dobré B</text:span></text:a></text:p>
                  </table:table-cell>
                  <table:table-cell table:style-name="Tabulka11.A1" office:value-type="string">
                    <text:p text:style-name="P21">9</text:p>
                  </table:table-cell>
                  <table:table-cell table:style-name="Tabulka11.A1" office:value-type="string">
                    <text:p text:style-name="P21">3</text:p>
                  </table:table-cell>
                  <table:table-cell table:style-name="Tabulka11.A1" office:value-type="string">
                    <text:p text:style-name="P21">2</text:p>
                  </table:table-cell>
                  <table:table-cell table:style-name="Tabulka11.A1" office:value-type="string">
                    <text:p text:style-name="P21">4</text:p>
                  </table:table-cell>
                  <table:table-cell table:style-name="Tabulka11.A1" office:value-type="string">
                    <text:p text:style-name="P21">0</text:p>
                  </table:table-cell>
                  <table:table-cell table:style-name="Tabulka11.A1" office:value-type="string">
                    <text:p text:style-name="P21">42:48</text:p>
                  </table:table-cell>
                  <table:table-cell table:style-name="Tabulka11.A1" office:value-type="string">
                    <text:p text:style-name="P21">17</text:p>
                  </table:table-cell>
                </table:table-row>
                <table:table-row>
                  <table:table-cell table:style-name="Tabulka11.A1" office:value-type="string">
                    <text:p text:style-name="P22">7.</text:p>
                  </table:table-cell>
                  <table:table-cell table:style-name="Tabulka11.A1" office:value-type="string">
                    <text:p text:style-name="P24"><text:a xlink:type="simple" xlink:href="http://stis.ping-pong.cz/htm/druzstvo.php?id=22651&amp;rocnik=2016" text:style-name="Internet_20_link" text:visited-style-name="Visited_20_Internet_20_Link"><text:span text:style-name="T3">MK Řeznovice B</text:span></text:a></text:p>
                  </table:table-cell>
                  <table:table-cell table:style-name="Tabulka11.A1" office:value-type="string">
                    <text:p text:style-name="P21">9</text:p>
                  </table:table-cell>
                  <table:table-cell table:style-name="Tabulka11.A1" office:value-type="string">
                    <text:p text:style-name="P21">0</text:p>
                  </table:table-cell>
                  <table:table-cell table:style-name="Tabulka11.A1" office:value-type="string">
                    <text:p text:style-name="P21">6</text:p>
                  </table:table-cell>
                  <table:table-cell table:style-name="Tabulka11.A1" office:value-type="string">
                    <text:p text:style-name="P21">3</text:p>
                  </table:table-cell>
                  <table:table-cell table:style-name="Tabulka11.A1" office:value-type="string">
                    <text:p text:style-name="P21">0</text:p>
                  </table:table-cell>
                  <table:table-cell table:style-name="Tabulka11.A1" office:value-type="string">
                    <text:p text:style-name="P21">34:56</text:p>
                  </table:table-cell>
                  <table:table-cell table:style-name="Tabulka11.A1" office:value-type="string">
                    <text:p text:style-name="P21">15</text:p>
                  </table:table-cell>
                </table:table-row>
                <table:table-row>
                  <table:table-cell table:style-name="Tabulka11.A1" office:value-type="string">
                    <text:p text:style-name="P22">8.</text:p>
                  </table:table-cell>
                  <table:table-cell table:style-name="Tabulka11.A1" office:value-type="string">
                    <text:p text:style-name="P24"><text:a xlink:type="simple" xlink:href="http://stis.ping-pong.cz/htm/druzstvo.php?id=22654&amp;rocnik=2016" text:style-name="Internet_20_link" text:visited-style-name="Visited_20_Internet_20_Link"><text:span text:style-name="T3">KST Omega UP Olomouc GRM Systems</text:span></text:a></text:p>
                  </table:table-cell>
                  <table:table-cell table:style-name="Tabulka11.A1" office:value-type="string">
                    <text:p text:style-name="P21">9</text:p>
                  </table:table-cell>
                  <table:table-cell table:style-name="Tabulka11.A1" office:value-type="string">
                    <text:p text:style-name="P21">2</text:p>
                  </table:table-cell>
                  <table:table-cell table:style-name="Tabulka11.A1" office:value-type="string">
                    <text:p text:style-name="P21">2</text:p>
                  </table:table-cell>
                  <table:table-cell table:style-name="Tabulka11.A1" office:value-type="string">
                    <text:p text:style-name="P21">5</text:p>
                  </table:table-cell>
                  <table:table-cell table:style-name="Tabulka11.A1" office:value-type="string">
                    <text:p text:style-name="P21">0</text:p>
                  </table:table-cell>
                  <table:table-cell table:style-name="Tabulka11.A1" office:value-type="string">
                    <text:p text:style-name="P21">29:61</text:p>
                  </table:table-cell>
                  <table:table-cell table:style-name="Tabulka11.A1" office:value-type="string">
                    <text:p text:style-name="P21">15</text:p>
                  </table:table-cell>
                </table:table-row>
                <table:table-row>
                  <table:table-cell table:style-name="Tabulka11.A1" office:value-type="string">
                    <text:p text:style-name="P22">9.</text:p>
                  </table:table-cell>
                  <table:table-cell table:style-name="Tabulka11.A1" office:value-type="string">
                    <text:p text:style-name="P24"><text:a xlink:type="simple" xlink:href="http://stis.ping-pong.cz/htm/druzstvo.php?id=22437&amp;rocnik=2016" text:style-name="Internet_20_link" text:visited-style-name="Visited_20_Internet_20_Link"><text:span text:style-name="T3">CDU SPORT - ST Ostrava B</text:span></text:a></text:p>
                  </table:table-cell>
                  <table:table-cell table:style-name="Tabulka11.A1" office:value-type="string">
                    <text:p text:style-name="P21">9</text:p>
                  </table:table-cell>
                  <table:table-cell table:style-name="Tabulka11.A1" office:value-type="string">
                    <text:p text:style-name="P21">1</text:p>
                  </table:table-cell>
                  <table:table-cell table:style-name="Tabulka11.A1" office:value-type="string">
                    <text:p text:style-name="P21">2</text:p>
                  </table:table-cell>
                  <table:table-cell table:style-name="Tabulka11.A1" office:value-type="string">
                    <text:p text:style-name="P21">6</text:p>
                  </table:table-cell>
                  <table:table-cell table:style-name="Tabulka11.A1" office:value-type="string">
                    <text:p text:style-name="P21">0</text:p>
                  </table:table-cell>
                  <table:table-cell table:style-name="Tabulka11.A1" office:value-type="string">
                    <text:p text:style-name="P21">30:60</text:p>
                  </table:table-cell>
                  <table:table-cell table:style-name="Tabulka11.A1" office:value-type="string">
                    <text:p text:style-name="P21">13</text:p>
                  </table:table-cell>
                </table:table-row>
                <table:table-row>
                  <table:table-cell table:style-name="Tabulka11.A1" office:value-type="string">
                    <text:p text:style-name="P22">10.</text:p>
                  </table:table-cell>
                  <table:table-cell table:style-name="Tabulka11.A1" office:value-type="string">
                    <text:p text:style-name="P24"><text:a xlink:type="simple" xlink:href="http://stis.ping-pong.cz/htm/druzstvo.php?id=22302&amp;rocnik=2016" text:style-name="Internet_20_link" text:visited-style-name="Visited_20_Internet_20_Link"><text:span text:style-name="T3">TTC Ústí nad Orlicí</text:span></text:a></text:p>
                  </table:table-cell>
                  <table:table-cell table:style-name="Tabulka11.A1" office:value-type="string">
                    <text:p text:style-name="P21">9</text:p>
                  </table:table-cell>
                  <table:table-cell table:style-name="Tabulka11.A1" office:value-type="string">
                    <text:p text:style-name="P21">0</text:p>
                  </table:table-cell>
                  <table:table-cell table:style-name="Tabulka11.A1" office:value-type="string">
                    <text:p text:style-name="P21">1</text:p>
                  </table:table-cell>
                  <table:table-cell table:style-name="Tabulka11.A1" office:value-type="string">
                    <text:p text:style-name="P21">8</text:p>
                  </table:table-cell>
                  <table:table-cell table:style-name="Tabulka11.A1" office:value-type="string">
                    <text:p text:style-name="P21">0</text:p>
                  </table:table-cell>
                  <table:table-cell table:style-name="Tabulka11.A1" office:value-type="string">
                    <text:p text:style-name="P21">27:63</text:p>
                  </table:table-cell>
                  <table:table-cell table:style-name="Tabulka11.A1" office:value-type="string">
                    <text:p text:style-name="P21">10</text:p>
                  </table:table-cell>
                </table:table-row>
                <table:table-row>
                  <table:table-cell table:style-name="Tabulka11.A1" office:value-type="string">
                    <text:p text:style-name="P34"/>
                  </table:table-cell>
                  <table:table-cell table:number-columns-spanned="8" office:value-type="string">
                    <text:p text:style-name="P33"/>
                  </table:table-cell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</table:table-row>
              </table:table>
            </table:table-cell>
          </table:table-row>
        </table:table>
        <text:p text:style-name="P18"/>
        <table:table table:name="Tabulka12" table:style-name="Tabulka12">
          <table:table-column table:style-name="Tabulka12.A"/>
          <table:table-row>
            <table:table-cell table:style-name="Tabulka12.A1" office:value-type="string">
              <text:p text:style-name="P26">Výsledky do novin</text:p>
            </table:table-cell>
          </table:table-row>
          <table:table-row>
            <table:table-cell table:style-name="Tabulka12.A2" office:value-type="string">
              <text:p text:style-name="P28"><text:a xlink:type="simple" xlink:href="http://stis.ping-pong.cz/htm/soutez.php?id=2498&amp;rocnik=2016" text:style-name="Internet_20_link" text:visited-style-name="Visited_20_Internet_20_Link"><text:span text:style-name="T3">1. liga žen skupina B</text:span></text:a></text:p>
            </table:table-cell>
          </table:table-row>
          <text:soft-page-break/>
          <table:table-row>
            <table:table-cell table:style-name="Tabulka12.A2" office:value-type="string">
              <text:p text:style-name="P25"><text:span text:style-name="Strong_20_Emphasis"><text:span text:style-name="Emphasis"><text:span text:style-name="T12">9.kolo:</text:span></text:span></text:span><text:span text:style-name="T10"><text:line-break/></text:span><text:span text:style-name="Strong_20_Emphasis"><text:span text:style-name="T10">KST Omega UP Olomouc GRM Systems - KST GMC Blansko</text:span></text:span><text:span text:style-name="T10"> 0:10 </text:span><text:span text:style-name="Emphasis"><text:span text:style-name="T12">(čtyřhry 0:1, body domácích: Velechová Adéla 0:3, Viktorínová Michaela 0:3, Veiglová Jarmila 0:3, body hostů: Chajda Marie 3:0, Ševčíková Veronika 3:0, Pavlicová Renata 3:0)</text:span></text:span><text:span text:style-name="T10">, </text:span><text:span text:style-name="Strong_20_Emphasis"><text:span text:style-name="T10">TJ Sokol Líšeň - TTC Ústí nad Orlicí</text:span></text:span><text:span text:style-name="T10"> 8:2 </text:span><text:span text:style-name="Emphasis"><text:span text:style-name="T12">(čtyřhry 1:0, body domácích: Hortová Zuzana 3:0, Babáková Radka 3:0, Babáková Klára 0:2, Lanová Renata 1:0, body hostů: Svojanovská Jana 0:3, Bezdíčková Lenka 1:2, Šedová Eliška 1:2)</text:span></text:span><text:span text:style-name="T10">, </text:span><text:span text:style-name="Strong_20_Emphasis"><text:span text:style-name="T10">TTC Moravská Slavia Brno - SK Dobré B</text:span></text:span><text:span text:style-name="T10"> 7:3 </text:span><text:span text:style-name="Emphasis"><text:span text:style-name="T12">(čtyřhry 0:1, body domácích: Hrdličková Tereza 1:2, Bednářová Lenka 3:0, Koblovská Dominika 3:0, body hostů: Němečková Monika 1:2, Koďousková Eliška 0:3, Rozínková Kateřina 1:2)</text:span></text:span><text:span text:style-name="T10">, </text:span><text:span text:style-name="Strong_20_Emphasis"><text:span text:style-name="T10">MK Řeznovice B - SKST Baník Havířov</text:span></text:span><text:span text:style-name="T10"> 1:9 </text:span><text:span text:style-name="Emphasis"><text:span text:style-name="T12">(čtyřhry 0:1, body domácích: Telecká Jana 1:2, Šafaříková Sandra 0:3, WO 0:3, body hostů: Sikorová Kamila 1:1, Štěpánová Gabriela 2:0, Petrovová Nikita 2:0, WO 3:0)</text:span></text:span><text:span text:style-name="T10">, </text:span><text:span text:style-name="Strong_20_Emphasis"><text:span text:style-name="T10">SKST Mart Hodonín C - CDU SPORT - ST Ostrava B</text:span></text:span><text:span text:style-name="T10"> 9:1 </text:span><text:span text:style-name="Emphasis"><text:span text:style-name="T12">(čtyřhry 1:0, body domácích: Novotná Lucie 3:0, Ševčíková Klára 2:1, Blechová Barbora 3:0, body hostů: Daňová Barbora 0:3, Kurajská Tereza 0:3, Daňová Andrea 1:2)</text:span></text:span><text:span text:style-name="T10">,</text:span></text:p>
            </table:table-cell>
          </table:table-row>
          <table:table-row>
            <table:table-cell table:style-name="Tabulka12.A2" office:value-type="string">
              <text:p text:style-name="P25"><text:span text:style-name="Strong_20_Emphasis"><text:span text:style-name="Emphasis"><text:span text:style-name="T12">10. kolo:</text:span></text:span></text:span><text:span text:style-name="T10"><text:line-break/></text:span><text:span text:style-name="Strong_20_Emphasis"><text:span text:style-name="T10">TJ Sokol Líšeň - SK Dobré B</text:span></text:span><text:span text:style-name="T10"> 7:3 </text:span><text:span text:style-name="Emphasis"><text:span text:style-name="T12">(čtyřhry 1:0, body domácích: Babáková Radka 2:0, Hortová Zuzana 2:1, Lanová Renata 2:1, WO 0:1, body hostů: Koďousková Eliška 0:3, Němečková Monika 1:1, Rozínková Kateřina 1:2, WO 1:0)</text:span></text:span><text:span text:style-name="T10">, </text:span><text:span text:style-name="Strong_20_Emphasis"><text:span text:style-name="T10">TTC Moravská Slavia Brno - TTC Ústí nad Orlicí</text:span></text:span><text:span text:style-name="T10"> 7:3 </text:span><text:span text:style-name="Emphasis"><text:span text:style-name="T12">(čtyřhry 0:1, body domácích: Prnová Veronika 2:1, Záděrová Linda 2:1, Bednářová Lenka 3:0, body hostů: Motlová Jitka 0:3, Bezdíčková Lenka 0:3, Šedová Eliška 2:1)</text:span></text:span><text:span text:style-name="T10">, </text:span><text:span text:style-name="Strong_20_Emphasis"><text:span text:style-name="T10">MK Řeznovice B - CDU SPORT - ST Ostrava B</text:span></text:span><text:span text:style-name="T10"> 5:5 </text:span><text:span text:style-name="Emphasis"><text:span text:style-name="T12">(čtyřhry 0:1, body domácích: Telecká Jana 3:0, Šafaříková Sandra 2:1, WO 0:3, body hostů: Kurajská Tereza 0:2, Daňová Barbora 1:1, Daňová Andrea 0:2, WO 3:0)</text:span></text:span><text:span text:style-name="T10">, </text:span><text:span text:style-name="Strong_20_Emphasis"><text:span text:style-name="T10">SKST Mart Hodonín C - SKST Baník Havířov</text:span></text:span><text:span text:style-name="T10"> 6:4 </text:span><text:span text:style-name="Emphasis"><text:span text:style-name="T12">(čtyřhry 1:0, body domácích: Ševčíková Markéta 3:0, Blechová Barbora 1:2, Novotná Lucie 1:2, body hostů: Sikorová Kamila 1:2, Petrovová Nikita 1:2, Štěpánová Gabriela 2:1)</text:span></text:span><text:span text:style-name="T10">,</text:span></text:p>
            </table:table-cell>
          </table:table-row>
        </table:table>
        <text:p text:style-name="P18"/>
        <text:p text:style-name="Text_20_body"/>
        <table:table table:name="Tabulka13" table:style-name="Tabulka13">
          <table:table-column table:style-name="Tabulka13.A"/>
          <table:table-row>
            <table:table-cell table:style-name="Tabulka13.A1" office:value-type="string">
              <text:p text:style-name="P21">2. liga žen skupina C</text:p>
            </table:table-cell>
          </table:table-row>
          <table:table-row>
            <table:table-cell table:style-name="Tabulka13.A2" office:value-type="string">
              <text:p text:style-name="P23"><text:span text:style-name="Strong_20_Emphasis"><text:span text:style-name="T10">Tabulka:</text:span></text:span></text:p>
              <table:table table:name="Tabulka17" table:style-name="Tabulka17">
                <table:table-column table:style-name="Tabulka17.A"/>
                <table:table-column table:style-name="Tabulka17.B"/>
                <table:table-column table:style-name="Tabulka17.C" table:number-columns-repeated="5"/>
                <table:table-column table:style-name="Tabulka17.H"/>
                <table:table-column table:style-name="Tabulka17.I"/>
                <table:table-row>
                  <table:table-cell table:style-name="Tabulka17.A1" office:value-type="string">
                    <text:p text:style-name="P22">1.</text:p>
                  </table:table-cell>
                  <table:table-cell table:style-name="Tabulka17.A1" office:value-type="string">
                    <text:p text:style-name="P24"><text:a xlink:type="simple" xlink:href="http://stis.ping-pong.cz/htm/druzstvo.php?id=23292&amp;rocnik=2016" text:style-name="Internet_20_link" text:visited-style-name="Visited_20_Internet_20_Link"><text:span text:style-name="T3">SKST Mart Hodonín D</text:span></text:a></text:p>
                  </table:table-cell>
                  <table:table-cell table:style-name="Tabulka17.A1" office:value-type="string">
                    <text:p text:style-name="P21">9</text:p>
                  </table:table-cell>
                  <table:table-cell table:style-name="Tabulka17.A1" office:value-type="string">
                    <text:p text:style-name="P21">9</text:p>
                  </table:table-cell>
                  <table:table-cell table:style-name="Tabulka17.A1" office:value-type="string">
                    <text:p text:style-name="P21">0</text:p>
                  </table:table-cell>
                  <table:table-cell table:style-name="Tabulka17.A1" office:value-type="string">
                    <text:p text:style-name="P21">0</text:p>
                  </table:table-cell>
                  <table:table-cell table:style-name="Tabulka17.A1" office:value-type="string">
                    <text:p text:style-name="P21">0</text:p>
                  </table:table-cell>
                  <table:table-cell table:style-name="Tabulka17.A1" office:value-type="string">
                    <text:p text:style-name="P21">76:14</text:p>
                  </table:table-cell>
                  <table:table-cell table:style-name="Tabulka17.A1" office:value-type="string">
                    <text:p text:style-name="P21">27</text:p>
                  </table:table-cell>
                </table:table-row>
                <table:table-row>
                  <table:table-cell table:style-name="Tabulka17.A1" office:value-type="string">
                    <text:p text:style-name="P22">2.</text:p>
                  </table:table-cell>
                  <table:table-cell table:style-name="Tabulka17.A1" office:value-type="string">
                    <text:p text:style-name="P24"><text:a xlink:type="simple" xlink:href="http://stis.ping-pong.cz/htm/druzstvo.php?id=22791&amp;rocnik=2016" text:style-name="Internet_20_link" text:visited-style-name="Visited_20_Internet_20_Link"><text:span text:style-name="T3">TJ Sokol Děhylov</text:span></text:a></text:p>
                  </table:table-cell>
                  <table:table-cell table:style-name="Tabulka17.A1" office:value-type="string">
                    <text:p text:style-name="P21">9</text:p>
                  </table:table-cell>
                  <table:table-cell table:style-name="Tabulka17.A1" office:value-type="string">
                    <text:p text:style-name="P21">7</text:p>
                  </table:table-cell>
                  <table:table-cell table:style-name="Tabulka17.A1" office:value-type="string">
                    <text:p text:style-name="P21">0</text:p>
                  </table:table-cell>
                  <table:table-cell table:style-name="Tabulka17.A1" office:value-type="string">
                    <text:p text:style-name="P21">2</text:p>
                  </table:table-cell>
                  <table:table-cell table:style-name="Tabulka17.A1" office:value-type="string">
                    <text:p text:style-name="P21">0</text:p>
                  </table:table-cell>
                  <table:table-cell table:style-name="Tabulka17.A1" office:value-type="string">
                    <text:p text:style-name="P21">64:26</text:p>
                  </table:table-cell>
                  <table:table-cell table:style-name="Tabulka17.A1" office:value-type="string">
                    <text:p text:style-name="P21">23</text:p>
                  </table:table-cell>
                </table:table-row>
                <table:table-row>
                  <table:table-cell table:style-name="Tabulka17.A1" office:value-type="string">
                    <text:p text:style-name="P22">3.</text:p>
                  </table:table-cell>
                  <table:table-cell table:style-name="Tabulka17.A1" office:value-type="string">
                    <text:p text:style-name="P24"><text:a xlink:type="simple" xlink:href="http://stis.ping-pong.cz/htm/druzstvo.php?id=22533&amp;rocnik=2016" text:style-name="Internet_20_link" text:visited-style-name="Visited_20_Internet_20_Link"><text:span text:style-name="T3">SK Frýdlant n. O.</text:span></text:a></text:p>
                  </table:table-cell>
                  <table:table-cell table:style-name="Tabulka17.A1" office:value-type="string">
                    <text:p text:style-name="P21">9</text:p>
                  </table:table-cell>
                  <table:table-cell table:style-name="Tabulka17.A1" office:value-type="string">
                    <text:p text:style-name="P21">6</text:p>
                  </table:table-cell>
                  <table:table-cell table:style-name="Tabulka17.A1" office:value-type="string">
                    <text:p text:style-name="P21">1</text:p>
                  </table:table-cell>
                  <table:table-cell table:style-name="Tabulka17.A1" office:value-type="string">
                    <text:p text:style-name="P21">2</text:p>
                  </table:table-cell>
                  <table:table-cell table:style-name="Tabulka17.A1" office:value-type="string">
                    <text:p text:style-name="P21">0</text:p>
                  </table:table-cell>
                  <table:table-cell table:style-name="Tabulka17.A1" office:value-type="string">
                    <text:p text:style-name="P21">55:35</text:p>
                  </table:table-cell>
                  <table:table-cell table:style-name="Tabulka17.A1" office:value-type="string">
                    <text:p text:style-name="P21">22</text:p>
                  </table:table-cell>
                </table:table-row>
                <table:table-row>
                  <table:table-cell table:style-name="Tabulka17.A1" office:value-type="string">
                    <text:p text:style-name="P22">4.</text:p>
                  </table:table-cell>
                  <table:table-cell table:style-name="Tabulka17.A1" office:value-type="string">
                    <text:p text:style-name="P24"><text:a xlink:type="simple" xlink:href="http://stis.ping-pong.cz/htm/druzstvo.php?id=22444&amp;rocnik=2016" text:style-name="Internet_20_link" text:visited-style-name="Visited_20_Internet_20_Link"><text:span text:style-name="T3">T.J. Sokol Vsetín</text:span></text:a></text:p>
                  </table:table-cell>
                  <table:table-cell table:style-name="Tabulka17.A1" office:value-type="string">
                    <text:p text:style-name="P21">9</text:p>
                  </table:table-cell>
                  <table:table-cell table:style-name="Tabulka17.A1" office:value-type="string">
                    <text:p text:style-name="P21">5</text:p>
                  </table:table-cell>
                  <table:table-cell table:style-name="Tabulka17.A1" office:value-type="string">
                    <text:p text:style-name="P21">1</text:p>
                  </table:table-cell>
                  <table:table-cell table:style-name="Tabulka17.A1" office:value-type="string">
                    <text:p text:style-name="P21">3</text:p>
                  </table:table-cell>
                  <table:table-cell table:style-name="Tabulka17.A1" office:value-type="string">
                    <text:p text:style-name="P21">0</text:p>
                  </table:table-cell>
                  <table:table-cell table:style-name="Tabulka17.A1" office:value-type="string">
                    <text:p text:style-name="P21">51:39</text:p>
                  </table:table-cell>
                  <table:table-cell table:style-name="Tabulka17.A1" office:value-type="string">
                    <text:p text:style-name="P21">20</text:p>
                  </table:table-cell>
                </table:table-row>
                <table:table-row>
                  <table:table-cell table:style-name="Tabulka17.A1" office:value-type="string">
                    <text:p text:style-name="P22">5.</text:p>
                  </table:table-cell>
                  <table:table-cell table:style-name="Tabulka17.A1" office:value-type="string">
                    <text:p text:style-name="P24"><text:a xlink:type="simple" xlink:href="http://stis.ping-pong.cz/htm/druzstvo.php?id=22303&amp;rocnik=2016" text:style-name="Internet_20_link" text:visited-style-name="Visited_20_Internet_20_Link"><text:span text:style-name="T3">TTC Ústí nad Orlicí B</text:span></text:a></text:p>
                  </table:table-cell>
                  <table:table-cell table:style-name="Tabulka17.A1" office:value-type="string">
                    <text:p text:style-name="P21">9</text:p>
                  </table:table-cell>
                  <table:table-cell table:style-name="Tabulka17.A1" office:value-type="string">
                    <text:p text:style-name="P21">4</text:p>
                  </table:table-cell>
                  <table:table-cell table:style-name="Tabulka17.A1" office:value-type="string">
                    <text:p text:style-name="P21">1</text:p>
                  </table:table-cell>
                  <table:table-cell table:style-name="Tabulka17.A1" office:value-type="string">
                    <text:p text:style-name="P21">4</text:p>
                  </table:table-cell>
                  <table:table-cell table:style-name="Tabulka17.A1" office:value-type="string">
                    <text:p text:style-name="P21">0</text:p>
                  </table:table-cell>
                  <table:table-cell table:style-name="Tabulka17.A1" office:value-type="string">
                    <text:p text:style-name="P21">47:43</text:p>
                  </table:table-cell>
                  <table:table-cell table:style-name="Tabulka17.A1" office:value-type="string">
                    <text:p text:style-name="P21">18</text:p>
                  </table:table-cell>
                </table:table-row>
                <table:table-row>
                  <table:table-cell table:style-name="Tabulka17.A1" office:value-type="string">
                    <text:p text:style-name="P22">6.</text:p>
                  </table:table-cell>
                  <table:table-cell table:style-name="Tabulka17.A1" office:value-type="string">
                    <text:p text:style-name="P24"><text:a xlink:type="simple" xlink:href="http://stis.ping-pong.cz/htm/druzstvo.php?id=22665&amp;rocnik=2016" text:style-name="Internet_20_link" text:visited-style-name="Visited_20_Internet_20_Link"><text:span text:style-name="T3">SK Jihlava</text:span></text:a></text:p>
                  </table:table-cell>
                  <table:table-cell table:style-name="Tabulka17.A1" office:value-type="string">
                    <text:p text:style-name="P21">9</text:p>
                  </table:table-cell>
                  <table:table-cell table:style-name="Tabulka17.A1" office:value-type="string">
                    <text:p text:style-name="P21">4</text:p>
                  </table:table-cell>
                  <table:table-cell table:style-name="Tabulka17.A1" office:value-type="string">
                    <text:p text:style-name="P21">1</text:p>
                  </table:table-cell>
                  <table:table-cell table:style-name="Tabulka17.A1" office:value-type="string">
                    <text:p text:style-name="P21">4</text:p>
                  </table:table-cell>
                  <table:table-cell table:style-name="Tabulka17.A1" office:value-type="string">
                    <text:p text:style-name="P21">0</text:p>
                  </table:table-cell>
                  <table:table-cell table:style-name="Tabulka17.A1" office:value-type="string">
                    <text:p text:style-name="P21">44:46</text:p>
                  </table:table-cell>
                  <table:table-cell table:style-name="Tabulka17.A1" office:value-type="string">
                    <text:p text:style-name="P21">18</text:p>
                  </table:table-cell>
                </table:table-row>
                <table:table-row>
                  <table:table-cell table:style-name="Tabulka17.A1" office:value-type="string">
                    <text:p text:style-name="P22"><text:soft-page-break/>7.</text:p>
                  </table:table-cell>
                  <table:table-cell table:style-name="Tabulka17.A1" office:value-type="string">
                    <text:p text:style-name="P24"><text:a xlink:type="simple" xlink:href="http://stis.ping-pong.cz/htm/druzstvo.php?id=22529&amp;rocnik=2016" text:style-name="Internet_20_link" text:visited-style-name="Visited_20_Internet_20_Link"><text:span text:style-name="T3">SK Přerov</text:span></text:a></text:p>
                  </table:table-cell>
                  <table:table-cell table:style-name="Tabulka17.A1" office:value-type="string">
                    <text:p text:style-name="P21">9</text:p>
                  </table:table-cell>
                  <table:table-cell table:style-name="Tabulka17.A1" office:value-type="string">
                    <text:p text:style-name="P21">2</text:p>
                  </table:table-cell>
                  <table:table-cell table:style-name="Tabulka17.A1" office:value-type="string">
                    <text:p text:style-name="P21">2</text:p>
                  </table:table-cell>
                  <table:table-cell table:style-name="Tabulka17.A1" office:value-type="string">
                    <text:p text:style-name="P21">5</text:p>
                  </table:table-cell>
                  <table:table-cell table:style-name="Tabulka17.A1" office:value-type="string">
                    <text:p text:style-name="P21">0</text:p>
                  </table:table-cell>
                  <table:table-cell table:style-name="Tabulka17.A1" office:value-type="string">
                    <text:p text:style-name="P21">32:58</text:p>
                  </table:table-cell>
                  <table:table-cell table:style-name="Tabulka17.A1" office:value-type="string">
                    <text:p text:style-name="P21">15</text:p>
                  </table:table-cell>
                </table:table-row>
                <table:table-row>
                  <table:table-cell table:style-name="Tabulka17.A1" office:value-type="string">
                    <text:p text:style-name="P22">8.</text:p>
                  </table:table-cell>
                  <table:table-cell table:style-name="Tabulka17.A1" office:value-type="string">
                    <text:p text:style-name="P24"><text:a xlink:type="simple" xlink:href="http://stis.ping-pong.cz/htm/druzstvo.php?id=23294&amp;rocnik=2016" text:style-name="Internet_20_link" text:visited-style-name="Visited_20_Internet_20_Link"><text:span text:style-name="T3">KST Hluk B</text:span></text:a></text:p>
                  </table:table-cell>
                  <table:table-cell table:style-name="Tabulka17.A1" office:value-type="string">
                    <text:p text:style-name="P21">9</text:p>
                  </table:table-cell>
                  <table:table-cell table:style-name="Tabulka17.A1" office:value-type="string">
                    <text:p text:style-name="P21">2</text:p>
                  </table:table-cell>
                  <table:table-cell table:style-name="Tabulka17.A1" office:value-type="string">
                    <text:p text:style-name="P21">1</text:p>
                  </table:table-cell>
                  <table:table-cell table:style-name="Tabulka17.A1" office:value-type="string">
                    <text:p text:style-name="P21">5</text:p>
                  </table:table-cell>
                  <table:table-cell table:style-name="Tabulka17.A1" office:value-type="string">
                    <text:p text:style-name="P21">1</text:p>
                  </table:table-cell>
                  <table:table-cell table:style-name="Tabulka17.A1" office:value-type="string">
                    <text:p text:style-name="P21">32:58</text:p>
                  </table:table-cell>
                  <table:table-cell table:style-name="Tabulka17.A1" office:value-type="string">
                    <text:p text:style-name="P21">13</text:p>
                  </table:table-cell>
                </table:table-row>
                <table:table-row>
                  <table:table-cell table:style-name="Tabulka17.A1" office:value-type="string">
                    <text:p text:style-name="P22">9.</text:p>
                  </table:table-cell>
                  <table:table-cell table:style-name="Tabulka17.A1" office:value-type="string">
                    <text:p text:style-name="P24"><text:a xlink:type="simple" xlink:href="http://stis.ping-pong.cz/htm/druzstvo.php?id=22655&amp;rocnik=2016" text:style-name="Internet_20_link" text:visited-style-name="Visited_20_Internet_20_Link"><text:span text:style-name="T3">SKST Dubňany</text:span></text:a></text:p>
                  </table:table-cell>
                  <table:table-cell table:style-name="Tabulka17.A1" office:value-type="string">
                    <text:p text:style-name="P21">9</text:p>
                  </table:table-cell>
                  <table:table-cell table:style-name="Tabulka17.A1" office:value-type="string">
                    <text:p text:style-name="P21">1</text:p>
                  </table:table-cell>
                  <table:table-cell table:style-name="Tabulka17.A1" office:value-type="string">
                    <text:p text:style-name="P21">2</text:p>
                  </table:table-cell>
                  <table:table-cell table:style-name="Tabulka17.A1" office:value-type="string">
                    <text:p text:style-name="P21">6</text:p>
                  </table:table-cell>
                  <table:table-cell table:style-name="Tabulka17.A1" office:value-type="string">
                    <text:p text:style-name="P21">0</text:p>
                  </table:table-cell>
                  <table:table-cell table:style-name="Tabulka17.A1" office:value-type="string">
                    <text:p text:style-name="P21">25:65</text:p>
                  </table:table-cell>
                  <table:table-cell table:style-name="Tabulka17.A1" office:value-type="string">
                    <text:p text:style-name="P21">13</text:p>
                  </table:table-cell>
                </table:table-row>
                <table:table-row>
                  <table:table-cell table:style-name="Tabulka17.A1" office:value-type="string">
                    <text:p text:style-name="P22">10.</text:p>
                  </table:table-cell>
                  <table:table-cell table:style-name="Tabulka17.A1" office:value-type="string">
                    <text:p text:style-name="P24"><text:a xlink:type="simple" xlink:href="http://stis.ping-pong.cz/htm/druzstvo.php?id=22919&amp;rocnik=2016" text:style-name="Internet_20_link" text:visited-style-name="Visited_20_Internet_20_Link"><text:span text:style-name="T3">TJ Sokol Drnovice</text:span></text:a></text:p>
                  </table:table-cell>
                  <table:table-cell table:style-name="Tabulka17.A1" office:value-type="string">
                    <text:p text:style-name="P21">9</text:p>
                  </table:table-cell>
                  <table:table-cell table:style-name="Tabulka17.A1" office:value-type="string">
                    <text:p text:style-name="P21">0</text:p>
                  </table:table-cell>
                  <table:table-cell table:style-name="Tabulka17.A1" office:value-type="string">
                    <text:p text:style-name="P21">1</text:p>
                  </table:table-cell>
                  <table:table-cell table:style-name="Tabulka17.A1" office:value-type="string">
                    <text:p text:style-name="P21">8</text:p>
                  </table:table-cell>
                  <table:table-cell table:style-name="Tabulka17.A1" office:value-type="string">
                    <text:p text:style-name="P21">0</text:p>
                  </table:table-cell>
                  <table:table-cell table:style-name="Tabulka17.A1" office:value-type="string">
                    <text:p text:style-name="P21">24:66</text:p>
                  </table:table-cell>
                  <table:table-cell table:style-name="Tabulka17.A1" office:value-type="string">
                    <text:p text:style-name="P21">10</text:p>
                  </table:table-cell>
                </table:table-row>
                <table:table-row>
                  <table:table-cell table:style-name="Tabulka17.A1" office:value-type="string">
                    <text:p text:style-name="P34"/>
                  </table:table-cell>
                  <table:table-cell table:number-columns-spanned="8" office:value-type="string">
                    <text:p text:style-name="P33"/>
                  </table:table-cell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</table:table-row>
              </table:table>
            </table:table-cell>
          </table:table-row>
        </table:table>
        <text:p text:style-name="Text_20_body"><text:line-break/></text:p>
        <table:table table:name="Tabulka18" table:style-name="Tabulka18">
          <table:table-column table:style-name="Tabulka18.A"/>
          <table:table-row>
            <table:table-cell table:style-name="Tabulka18.A1" office:value-type="string">
              <text:p text:style-name="P26"/>
            </table:table-cell>
          </table:table-row>
          <table:table-row>
            <table:table-cell table:style-name="Tabulka18.A2" office:value-type="string">
              <text:p text:style-name="P28"><text:a xlink:type="simple" xlink:href="http://stis.ping-pong.cz/htm/soutez.php?id=2500&amp;rocnik=2016" text:style-name="Internet_20_link" text:visited-style-name="Visited_20_Internet_20_Link"><text:span text:style-name="T3">2. liga žen skupina C</text:span></text:a></text:p>
            </table:table-cell>
          </table:table-row>
          <table:table-row>
            <table:table-cell table:style-name="Tabulka18.A2" office:value-type="string">
              <text:p text:style-name="P25"><text:span text:style-name="Strong_20_Emphasis"><text:span text:style-name="Emphasis"><text:span text:style-name="T12">10. kolo:</text:span></text:span></text:span><text:span text:style-name="T10"><text:line-break/></text:span><text:span text:style-name="Strong_20_Emphasis"><text:span text:style-name="T10">SK Jihlava - TJ Sokol Drnovice</text:span></text:span><text:span text:style-name="T10"> 6:4 </text:span><text:span text:style-name="Emphasis"><text:span text:style-name="T12">(čtyřhry 1:0, body domácích: Píšová Adéla 1:2, Růžičková Daniela 1:2, Morkusová Michaela 3:0, body hostů: Hudcová Alena 2:1, Trávníčková Regina 0:3, Benešová Dagmar 2:1)</text:span></text:span><text:span text:style-name="T10">, </text:span><text:span text:style-name="Strong_20_Emphasis"><text:span text:style-name="T10">TTC Ústí nad Orlicí B - SK Frýdlant n. O.</text:span></text:span><text:span text:style-name="T10"> 4:6 </text:span><text:span text:style-name="Emphasis"><text:span text:style-name="T12">(čtyřhry 0:1, body domácích: Motlová Monika 0:3, Částková Eliška 3:0, Cyranyová Lucie 1:2, body hostů: Kotková Daniela 2:1, Březinová Barbora 1:2, Rozkydalová Eliška 2:1)</text:span></text:span><text:span text:style-name="T10">,</text:span><text:span text:style-name="Strong_20_Emphasis"><text:span text:style-name="T10">SKST Dubňany - T.J. Sokol Vsetín</text:span></text:span><text:span text:style-name="T10"> 2:8 </text:span><text:span text:style-name="Emphasis"><text:span text:style-name="T12">(čtyřhry 0:1, body domácích: Kotásková Petra 2:1, Šuralová Hana 0:3, WO 0:3, body hostů: Pončíková Kateřina 1:1, Hnátková Kateřina 1:1, Tydlačková Simona 2:0, WO 3:0)</text:span></text:span><text:span text:style-name="T10">, </text:span><text:span text:style-name="Strong_20_Emphasis"><text:span text:style-name="T10">SKST Mart Hodonín D - SK Přerov</text:span></text:span><text:span text:style-name="T10"> 10:0 </text:span><text:span text:style-name="Emphasis"><text:span text:style-name="T12">(čtyřhry 1:0, body domácích: Šíblová Sára 3:0, Šprtová Karolína 3:0, Novotná Jana 3:0, body hostů: Véghová Viola 0:3, Prázdná Tereza 0:3, Králová Lucie 0:3)</text:span></text:span><text:span text:style-name="T10">,</text:span></text:p>
            </table:table-cell>
          </table:table-row>
          <table:table-row>
            <table:table-cell table:style-name="Tabulka18.A2" office:value-type="string">
              <text:p text:style-name="P25"><text:span text:style-name="Strong_20_Emphasis"><text:span text:style-name="Emphasis"><text:span text:style-name="T12">11. kolo:</text:span></text:span></text:span><text:span text:style-name="T10"><text:line-break/></text:span><text:span text:style-name="Strong_20_Emphasis"><text:span text:style-name="T10">SK Jihlava - KST Hluk B</text:span></text:span><text:span text:style-name="T10"> 8:2 </text:span><text:span text:style-name="Emphasis"><text:span text:style-name="T12">(čtyřhry 1:0, body domácích: Píšová Adéla 2:1, Růžičková Daniela 2:1, Morkusová Michaela 3:0, body hostů: Malíková Klára 2:1, Malíková Alžběta 0:3, Lekešová Zuzana 0:3)</text:span></text:span><text:span text:style-name="T10">, </text:span><text:span text:style-name="Strong_20_Emphasis"><text:span text:style-name="T10">TTC Ústí nad Orlicí B - TJ Sokol Děhylov</text:span></text:span><text:span text:style-name="T10"> 4:6 </text:span><text:span text:style-name="Emphasis"><text:span text:style-name="T12">(čtyřhry 0:1, body domácích: Motlová Monika 0:3, Částková Eliška 3:0, Cyranyová Lucie 1:2, body hostů: Uvírová Nela 2:1, Segetová Patricie 2:1, Fronová Sabina 1:2)</text:span></text:span><text:span text:style-name="T10">, </text:span><text:span text:style-name="Strong_20_Emphasis"><text:span text:style-name="T10">SKST Dubňany - SK Přerov</text:span></text:span><text:span text:style-name="T10"> 5:5 </text:span><text:span text:style-name="Emphasis"><text:span text:style-name="T12">(čtyřhry 1:0, body domácích: Kotásková Michaela 1:2, Kotásková Petra 3:0, Kladňáková Hana 0:3, body hostů: Véghová Viola 2:1, Prázdná Tereza 1:2, Králová Lucie 2:1)</text:span></text:span><text:span text:style-name="T10">, </text:span><text:span text:style-name="Strong_20_Emphasis"><text:span text:style-name="T10">SKST Mart Hodonín D - T.J. Sokol Vsetín</text:span></text:span><text:span text:style-name="T10"> 7:3 </text:span><text:span text:style-name="Emphasis"><text:span text:style-name="T12">(čtyřhry 1:0, body domácích: Šíblová Sára 1:2, Novotná Jana 3:0, Šprtová Karolína 2:1, body hostů: Tydlačková Simona 2:1, Pončíková Kateřina 0:3, Hnátková Kateřina 1:2)</text:span></text:span><text:span text:style-name="T10">,</text:span></text:p>
            </table:table-cell>
          </table:table-row>
        </table:table>
        <text:p text:style-name="Text_20_body"><text:line-break/></text:p>
        <text:p text:style-name="P17">Vedoucí soutěží a předseda STK <text:s/>Schejbal Josef</text:p>
        <text:p text:style-name="P20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inherit" svg:font-family="inherit"/>
    <style:font-face style:name="Courier New" svg:font-family="'Courier New'" style:font-family-generic="modern"/>
    <style:font-face style:name="SimSun1" svg:font-family="SimSun, 宋体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_3f_lo_20_textu" style:class="text">
      <style:paragraph-properties fo:margin-top="0.423cm" fo:margin-bottom="0.212cm" fo:keep-with-next="always"/>
      <style:text-properties style:font-name="Arial" fo:font-size="14pt" style:font-name-asian="Mangal" style:font-size-asian="14pt" style:font-name-complex="Microsoft YaHei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_3f_lo_20_textu" style:class="list">
      <style:text-properties style:font-name-asian="Mangal"/>
    </style:style>
    <style:style style:name="Caption" style:family="paragraph" style:parent-style-name="Standard" style:class="extra">
      <style:paragraph-properties fo:margin-top="0.212cm" fo:margin-bottom="0.212cm"/>
      <style:text-properties fo:font-style="italic" style:font-name-asian="Mangal" style:font-style-asian="italic" style:font-style-complex="italic"/>
    </style:style>
    <style:style style:name="Index" style:family="paragraph" style:parent-style-name="Standard" style:class="index">
      <style:text-properties style:font-name-complex="Mangal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Times New Roman" fo:font-size="24pt" fo:font-weight="bold" style:font-name-asian="SimSun1" style:font-size-asian="24pt" style:font-weight-asian="bold" style:font-name-complex="Mangal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size="18pt" fo:font-weight="bold" style:font-name-asian="SimSun1" style:font-size-asian="18pt" style:font-weight-asian="bold" style:font-name-complex="Mangal" style:font-size-complex="18pt" style:font-weight-complex="bold"/>
    </style:style>
    <style:style style:name="T_3f_lo_20_textu" style:display-name="T?lo textu" style:family="paragraph" style:parent-style-name="Standard">
      <style:paragraph-properties fo:margin-top="0cm" fo:margin-bottom="0.212cm"/>
    </style:style>
    <style:style style:name="Rejst_3f_ík" style:display-name="Rejst?ík" style:family="paragraph" style:parent-style-name="Standard">
      <style:text-properties style:font-name-asian="Mangal"/>
    </style:style>
    <style:style style:name="heading_20_1" style:display-name="heading 1" style:family="paragraph" style:parent-style-name="Standard" style:list-style-name="WW8Num2">
      <style:paragraph-properties fo:margin-top="0.176cm" fo:margin-bottom="0.176cm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list-style-name="WW8Num2">
      <style:paragraph-properties fo:margin-top="0.423cm" fo:margin-bottom="0.106cm" fo:keep-with-next="always"/>
      <style:text-properties style:font-name="Arial" fo:font-size="14pt" fo:font-style="italic" fo:font-weight="bold" style:font-name-asian="Arial" style:font-size-asian="14pt" style:font-style-asian="italic" style:font-weight-asian="bold" style:font-name-complex="Arial" style:font-style-complex="italic" style:font-weight-complex="bold"/>
    </style:style>
    <style:style style:name="heading_20_3" style:display-name="heading 3" style:family="paragraph" style:parent-style-name="Standard" style:next-style-name="Standard" style:list-style-name="WW8Num2">
      <style:paragraph-properties fo:margin-top="0.423cm" fo:margin-bottom="0.106cm" fo:keep-with-next="always"/>
      <style:text-properties style:font-name="Arial" fo:font-size="13pt" fo:font-weight="bold" style:font-name-asian="Arial" style:font-size-asian="13pt" style:font-weight-asian="bold" style:font-name-complex="Arial" style:font-weight-complex="bold"/>
    </style:style>
    <style:style style:name="HTML_20_Top_20_of_20_Form" style:display-name="HTML Top of Form" style:family="paragraph" style:parent-style-name="Standard" style:nex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02cm solid #000000"/>
      <style:text-properties style:font-name="Arial" fo:font-size="8pt" style:font-name-asian="Arial" style:font-size-asian="8pt" style:font-name-complex="Arial" text:display="none"/>
    </style:style>
    <style:style style:name="HTML_20_Bottom_20_of_20_Form" style:display-name="HTML Bottom of Form" style:family="paragraph" style:parent-style-name="Standard" style:next-style-name="Standard">
      <style:paragraph-properties fo:text-align="center" style:justify-single-word="false" fo:padding-left="0cm" fo:padding-right="0cm" fo:padding-top="0.035cm" fo:padding-bottom="0cm" fo:border-left="none" fo:border-right="none" fo:border-top="0.002cm solid #000000" fo:border-bottom="none"/>
      <style:text-properties style:font-name="Arial" fo:font-size="8pt" style:font-name-asian="Arial" style:font-size-asian="8pt" style:font-name-complex="Arial" text:display="none"/>
    </style:style>
    <style:style style:name="Balloon_20_Text" style:display-name="Balloon Text" style:family="paragraph" style:parent-style-name="Standard">
      <style:text-properties style:font-name="Tahoma" fo:font-size="8pt" style:font-name-asian="Tahoma" style:font-size-asian="8pt" style:font-name-complex="Tahoma"/>
    </style:style>
    <style:style style:name="Normal_20__28_Web_29_" style:display-name="Normal (Web)" style:family="paragraph" style:parent-style-name="Standard">
      <style:paragraph-properties fo:margin-top="0.176cm" fo:margin-bottom="0.176cm"/>
    </style:style>
    <style:style style:name="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Arial" fo:font-size="10pt" style:font-name-asian="Arial" style:font-size-asian="10pt" style:font-name-complex="Arial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Subtitle" style:family="paragraph" style:parent-style-name="Standard" style:next-style-name="T_3f_lo_20_textu" style:class="chapter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Normální_20__28_web_29_" style:display-name="Normální (web)" style:family="paragraph" style:parent-style-name="Standard">
      <style:paragraph-properties fo:margin-top="0.176cm" fo:margin-bottom="0.176cm" fo:orphans="2" fo:widows="2" fo:hyphenation-ladder-count="no-limit"/>
      <style:text-properties style:letter-kerning="true" style:language-complex="ar" style:country-complex="SA" fo:hyphenate="tru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inherit" fo:font-size="12pt" fo:font-style="italic" fo:font-weight="bold" style:font-size-asian="12pt" style:font-style-asian="italic" style:font-weight-asian="bold" style:font-name-complex="inherit" style:font-size-complex="12pt" style:font-weight-complex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inherit" fo:font-size="12pt" fo:font-weight="bold" style:font-size-asian="12pt" style:font-weight-asian="bold" style:font-name-complex="inherit" style:font-size-complex="12pt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style:font-name-asian="Times New Roman" style:font-name-complex="Times New Roman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Standardní_20_písmo_20_odstavce" style:display-name="Standardní písmo odstavce" style:family="text"/>
    <style:style style:name="RTF_5f_Num_20_2_20_1" style:display-name="RTF_Num 2 1" style:family="text">
      <style:text-properties style:font-name="Symbol" fo:font-size="10pt" style:font-name-asian="Symbol" style:font-size-asian="10pt" style:font-name-complex="Symbol"/>
    </style:style>
    <style:style style:name="RTF_5f_Num_20_2_20_2" style:display-name="RTF_Num 2 2" style:family="text">
      <style:text-properties style:font-name="Courier New" fo:font-size="10pt" style:font-name-asian="Courier New" style:font-size-asian="10pt" style:font-name-complex="Courier New"/>
    </style:style>
    <style:style style:name="RTF_5f_Num_20_2_20_3" style:display-name="RTF_Num 2 3" style:family="text">
      <style:text-properties style:font-name="Wingdings" fo:font-size="10pt" style:font-name-asian="Wingdings" style:font-size-asian="10pt" style:font-name-complex="Wingdings"/>
    </style:style>
    <style:style style:name="RTF_5f_Num_20_2_20_4" style:display-name="RTF_Num 2 4" style:family="text">
      <style:text-properties style:font-name="Wingdings" fo:font-size="10pt" style:font-name-asian="Wingdings" style:font-size-asian="10pt" style:font-name-complex="Wingdings"/>
    </style:style>
    <style:style style:name="RTF_5f_Num_20_2_20_5" style:display-name="RTF_Num 2 5" style:family="text">
      <style:text-properties style:font-name="Wingdings" fo:font-size="10pt" style:font-name-asian="Wingdings" style:font-size-asian="10pt" style:font-name-complex="Wingdings"/>
    </style:style>
    <style:style style:name="RTF_5f_Num_20_2_20_6" style:display-name="RTF_Num 2 6" style:family="text">
      <style:text-properties style:font-name="Wingdings" fo:font-size="10pt" style:font-name-asian="Wingdings" style:font-size-asian="10pt" style:font-name-complex="Wingdings"/>
    </style:style>
    <style:style style:name="RTF_5f_Num_20_2_20_7" style:display-name="RTF_Num 2 7" style:family="text">
      <style:text-properties style:font-name="Wingdings" fo:font-size="10pt" style:font-name-asian="Wingdings" style:font-size-asian="10pt" style:font-name-complex="Wingdings"/>
    </style:style>
    <style:style style:name="RTF_5f_Num_20_2_20_8" style:display-name="RTF_Num 2 8" style:family="text">
      <style:text-properties style:font-name="Wingdings" fo:font-size="10pt" style:font-name-asian="Wingdings" style:font-size-asian="10pt" style:font-name-complex="Wingdings"/>
    </style:style>
    <style:style style:name="RTF_5f_Num_20_2_20_9" style:display-name="RTF_Num 2 9" style:family="text">
      <style:text-properties style:font-name="Wingdings" fo:font-size="10pt" style:font-name-asian="Wingdings" style:font-size-asian="10pt" style:font-name-complex="Wingdings"/>
    </style:style>
    <style:style style:name="RTF_5f_Num_20_3_20_1" style:display-name="RTF_Num 3 1" style:family="text">
      <style:text-properties style:font-name="Symbol" fo:font-size="10pt" style:font-name-asian="Symbol" style:font-size-asian="10pt" style:font-name-complex="Symbol"/>
    </style:style>
    <style:style style:name="RTF_5f_Num_20_3_20_2" style:display-name="RTF_Num 3 2" style:family="text">
      <style:text-properties style:font-name="Courier New" fo:font-size="10pt" style:font-name-asian="Courier New" style:font-size-asian="10pt" style:font-name-complex="Courier New"/>
    </style:style>
    <style:style style:name="RTF_5f_Num_20_3_20_3" style:display-name="RTF_Num 3 3" style:family="text">
      <style:text-properties style:font-name="Wingdings" fo:font-size="10pt" style:font-name-asian="Wingdings" style:font-size-asian="10pt" style:font-name-complex="Wingdings"/>
    </style:style>
    <style:style style:name="RTF_5f_Num_20_3_20_4" style:display-name="RTF_Num 3 4" style:family="text">
      <style:text-properties style:font-name="Wingdings" fo:font-size="10pt" style:font-name-asian="Wingdings" style:font-size-asian="10pt" style:font-name-complex="Wingdings"/>
    </style:style>
    <style:style style:name="RTF_5f_Num_20_3_20_5" style:display-name="RTF_Num 3 5" style:family="text">
      <style:text-properties style:font-name="Wingdings" fo:font-size="10pt" style:font-name-asian="Wingdings" style:font-size-asian="10pt" style:font-name-complex="Wingdings"/>
    </style:style>
    <style:style style:name="RTF_5f_Num_20_3_20_6" style:display-name="RTF_Num 3 6" style:family="text">
      <style:text-properties style:font-name="Wingdings" fo:font-size="10pt" style:font-name-asian="Wingdings" style:font-size-asian="10pt" style:font-name-complex="Wingdings"/>
    </style:style>
    <style:style style:name="RTF_5f_Num_20_3_20_7" style:display-name="RTF_Num 3 7" style:family="text">
      <style:text-properties style:font-name="Wingdings" fo:font-size="10pt" style:font-name-asian="Wingdings" style:font-size-asian="10pt" style:font-name-complex="Wingdings"/>
    </style:style>
    <style:style style:name="RTF_5f_Num_20_3_20_8" style:display-name="RTF_Num 3 8" style:family="text">
      <style:text-properties style:font-name="Wingdings" fo:font-size="10pt" style:font-name-asian="Wingdings" style:font-size-asian="10pt" style:font-name-complex="Wingdings"/>
    </style:style>
    <style:style style:name="RTF_5f_Num_20_3_20_9" style:display-name="RTF_Num 3 9" style:family="text">
      <style:text-properties style:font-name="Wingdings" fo:font-size="10pt" style:font-name-asian="Wingdings" style:font-size-asian="10pt" style:font-name-complex="Wingdings"/>
    </style:style>
    <style:style style:name="RTF_5f_Num_20_4_20_1" style:display-name="RTF_Num 4 1" style:family="text">
      <style:text-properties style:font-name="Symbol" fo:font-size="10pt" style:font-name-asian="Symbol" style:font-size-asian="10pt" style:font-name-complex="Symbol"/>
    </style:style>
    <style:style style:name="RTF_5f_Num_20_4_20_2" style:display-name="RTF_Num 4 2" style:family="text">
      <style:text-properties style:font-name="Courier New" fo:font-size="10pt" style:font-name-asian="Courier New" style:font-size-asian="10pt" style:font-name-complex="Courier New"/>
    </style:style>
    <style:style style:name="RTF_5f_Num_20_4_20_3" style:display-name="RTF_Num 4 3" style:family="text">
      <style:text-properties style:font-name="Wingdings" fo:font-size="10pt" style:font-name-asian="Wingdings" style:font-size-asian="10pt" style:font-name-complex="Wingdings"/>
    </style:style>
    <style:style style:name="RTF_5f_Num_20_4_20_4" style:display-name="RTF_Num 4 4" style:family="text">
      <style:text-properties style:font-name="Wingdings" fo:font-size="10pt" style:font-name-asian="Wingdings" style:font-size-asian="10pt" style:font-name-complex="Wingdings"/>
    </style:style>
    <style:style style:name="RTF_5f_Num_20_4_20_5" style:display-name="RTF_Num 4 5" style:family="text">
      <style:text-properties style:font-name="Wingdings" fo:font-size="10pt" style:font-name-asian="Wingdings" style:font-size-asian="10pt" style:font-name-complex="Wingdings"/>
    </style:style>
    <style:style style:name="RTF_5f_Num_20_4_20_6" style:display-name="RTF_Num 4 6" style:family="text">
      <style:text-properties style:font-name="Wingdings" fo:font-size="10pt" style:font-name-asian="Wingdings" style:font-size-asian="10pt" style:font-name-complex="Wingdings"/>
    </style:style>
    <style:style style:name="RTF_5f_Num_20_4_20_7" style:display-name="RTF_Num 4 7" style:family="text">
      <style:text-properties style:font-name="Wingdings" fo:font-size="10pt" style:font-name-asian="Wingdings" style:font-size-asian="10pt" style:font-name-complex="Wingdings"/>
    </style:style>
    <style:style style:name="RTF_5f_Num_20_4_20_8" style:display-name="RTF_Num 4 8" style:family="text">
      <style:text-properties style:font-name="Wingdings" fo:font-size="10pt" style:font-name-asian="Wingdings" style:font-size-asian="10pt" style:font-name-complex="Wingdings"/>
    </style:style>
    <style:style style:name="RTF_5f_Num_20_4_20_9" style:display-name="RTF_Num 4 9" style:family="text">
      <style:text-properties style:font-name="Wingdings" fo:font-size="10pt" style:font-name-asian="Wingdings" style:font-size-asian="10pt" style:font-name-complex="Wingdings"/>
    </style:style>
    <style:style style:name="RTF_5f_Num_20_5_20_1" style:display-name="RTF_Num 5 1" style:family="text">
      <style:text-properties style:font-name="Symbol" fo:font-size="10pt" style:font-name-asian="Symbol" style:font-size-asian="10pt" style:font-name-complex="Symbol"/>
    </style:style>
    <style:style style:name="RTF_5f_Num_20_5_20_2" style:display-name="RTF_Num 5 2" style:family="text">
      <style:text-properties style:font-name="Courier New" fo:font-size="10pt" style:font-name-asian="Courier New" style:font-size-asian="10pt" style:font-name-complex="Courier New"/>
    </style:style>
    <style:style style:name="RTF_5f_Num_20_5_20_3" style:display-name="RTF_Num 5 3" style:family="text">
      <style:text-properties style:font-name="Wingdings" fo:font-size="10pt" style:font-name-asian="Wingdings" style:font-size-asian="10pt" style:font-name-complex="Wingdings"/>
    </style:style>
    <style:style style:name="RTF_5f_Num_20_5_20_4" style:display-name="RTF_Num 5 4" style:family="text">
      <style:text-properties style:font-name="Wingdings" fo:font-size="10pt" style:font-name-asian="Wingdings" style:font-size-asian="10pt" style:font-name-complex="Wingdings"/>
    </style:style>
    <style:style style:name="RTF_5f_Num_20_5_20_5" style:display-name="RTF_Num 5 5" style:family="text">
      <style:text-properties style:font-name="Wingdings" fo:font-size="10pt" style:font-name-asian="Wingdings" style:font-size-asian="10pt" style:font-name-complex="Wingdings"/>
    </style:style>
    <style:style style:name="RTF_5f_Num_20_5_20_6" style:display-name="RTF_Num 5 6" style:family="text">
      <style:text-properties style:font-name="Wingdings" fo:font-size="10pt" style:font-name-asian="Wingdings" style:font-size-asian="10pt" style:font-name-complex="Wingdings"/>
    </style:style>
    <style:style style:name="RTF_5f_Num_20_5_20_7" style:display-name="RTF_Num 5 7" style:family="text">
      <style:text-properties style:font-name="Wingdings" fo:font-size="10pt" style:font-name-asian="Wingdings" style:font-size-asian="10pt" style:font-name-complex="Wingdings"/>
    </style:style>
    <style:style style:name="RTF_5f_Num_20_5_20_8" style:display-name="RTF_Num 5 8" style:family="text">
      <style:text-properties style:font-name="Wingdings" fo:font-size="10pt" style:font-name-asian="Wingdings" style:font-size-asian="10pt" style:font-name-complex="Wingdings"/>
    </style:style>
    <style:style style:name="RTF_5f_Num_20_5_20_9" style:display-name="RTF_Num 5 9" style:family="text">
      <style:text-properties style:font-name="Wingdings" fo:font-size="10pt" style:font-name-asian="Wingdings" style:font-size-asian="10pt" style:font-name-complex="Wingdings"/>
    </style:style>
    <style:style style:name="RTF_5f_Num_20_6_20_1" style:display-name="RTF_Num 6 1" style:family="text">
      <style:text-properties style:font-name="Symbol" fo:font-size="10pt" style:font-name-asian="Symbol" style:font-size-asian="10pt" style:font-name-complex="Symbol"/>
    </style:style>
    <style:style style:name="RTF_5f_Num_20_6_20_2" style:display-name="RTF_Num 6 2" style:family="text">
      <style:text-properties style:font-name="Courier New" fo:font-size="10pt" style:font-name-asian="Courier New" style:font-size-asian="10pt" style:font-name-complex="Courier New"/>
    </style:style>
    <style:style style:name="RTF_5f_Num_20_6_20_3" style:display-name="RTF_Num 6 3" style:family="text">
      <style:text-properties style:font-name="Wingdings" fo:font-size="10pt" style:font-name-asian="Wingdings" style:font-size-asian="10pt" style:font-name-complex="Wingdings"/>
    </style:style>
    <style:style style:name="RTF_5f_Num_20_6_20_4" style:display-name="RTF_Num 6 4" style:family="text">
      <style:text-properties style:font-name="Wingdings" fo:font-size="10pt" style:font-name-asian="Wingdings" style:font-size-asian="10pt" style:font-name-complex="Wingdings"/>
    </style:style>
    <style:style style:name="RTF_5f_Num_20_6_20_5" style:display-name="RTF_Num 6 5" style:family="text">
      <style:text-properties style:font-name="Wingdings" fo:font-size="10pt" style:font-name-asian="Wingdings" style:font-size-asian="10pt" style:font-name-complex="Wingdings"/>
    </style:style>
    <style:style style:name="RTF_5f_Num_20_6_20_6" style:display-name="RTF_Num 6 6" style:family="text">
      <style:text-properties style:font-name="Wingdings" fo:font-size="10pt" style:font-name-asian="Wingdings" style:font-size-asian="10pt" style:font-name-complex="Wingdings"/>
    </style:style>
    <style:style style:name="RTF_5f_Num_20_6_20_7" style:display-name="RTF_Num 6 7" style:family="text">
      <style:text-properties style:font-name="Wingdings" fo:font-size="10pt" style:font-name-asian="Wingdings" style:font-size-asian="10pt" style:font-name-complex="Wingdings"/>
    </style:style>
    <style:style style:name="RTF_5f_Num_20_6_20_8" style:display-name="RTF_Num 6 8" style:family="text">
      <style:text-properties style:font-name="Wingdings" fo:font-size="10pt" style:font-name-asian="Wingdings" style:font-size-asian="10pt" style:font-name-complex="Wingdings"/>
    </style:style>
    <style:style style:name="RTF_5f_Num_20_6_20_9" style:display-name="RTF_Num 6 9" style:family="text">
      <style:text-properties style:font-name="Wingdings" fo:font-size="10pt" style:font-name-asian="Wingdings" style:font-size-asian="10pt" style:font-name-complex="Wingdings"/>
    </style:style>
    <style:style style:name="RTF_5f_Num_20_7_20_1" style:display-name="RTF_Num 7 1" style:family="text">
      <style:text-properties style:font-name-asian="Times New Roman"/>
    </style:style>
    <style:style style:name="RTF_5f_Num_20_7_20_2" style:display-name="RTF_Num 7 2" style:family="text">
      <style:text-properties style:font-name-asian="Times New Roman"/>
    </style:style>
    <style:style style:name="RTF_5f_Num_20_7_20_3" style:display-name="RTF_Num 7 3" style:family="text">
      <style:text-properties style:font-name-asian="Times New Roman"/>
    </style:style>
    <style:style style:name="RTF_5f_Num_20_7_20_4" style:display-name="RTF_Num 7 4" style:family="text">
      <style:text-properties style:font-name-asian="Times New Roman"/>
    </style:style>
    <style:style style:name="RTF_5f_Num_20_7_20_5" style:display-name="RTF_Num 7 5" style:family="text">
      <style:text-properties style:font-name-asian="Times New Roman"/>
    </style:style>
    <style:style style:name="RTF_5f_Num_20_7_20_6" style:display-name="RTF_Num 7 6" style:family="text">
      <style:text-properties style:font-name-asian="Times New Roman"/>
    </style:style>
    <style:style style:name="RTF_5f_Num_20_7_20_7" style:display-name="RTF_Num 7 7" style:family="text">
      <style:text-properties style:font-name-asian="Times New Roman"/>
    </style:style>
    <style:style style:name="RTF_5f_Num_20_7_20_8" style:display-name="RTF_Num 7 8" style:family="text">
      <style:text-properties style:font-name-asian="Times New Roman"/>
    </style:style>
    <style:style style:name="RTF_5f_Num_20_7_20_9" style:display-name="RTF_Num 7 9" style:family="text">
      <style:text-properties style:font-name-asian="Times New Roman"/>
    </style:style>
    <style:style style:name="RTF_5f_Num_20_8_20_1" style:display-name="RTF_Num 8 1" style:family="text">
      <style:text-properties style:font-name="Symbol" fo:font-size="10pt" style:font-name-asian="Symbol" style:font-size-asian="10pt" style:font-name-complex="Symbol"/>
    </style:style>
    <style:style style:name="RTF_5f_Num_20_8_20_2" style:display-name="RTF_Num 8 2" style:family="text">
      <style:text-properties style:font-name="Courier New" fo:font-size="10pt" style:font-name-asian="Courier New" style:font-size-asian="10pt" style:font-name-complex="Courier New"/>
    </style:style>
    <style:style style:name="RTF_5f_Num_20_8_20_3" style:display-name="RTF_Num 8 3" style:family="text">
      <style:text-properties style:font-name="Wingdings" fo:font-size="10pt" style:font-name-asian="Wingdings" style:font-size-asian="10pt" style:font-name-complex="Wingdings"/>
    </style:style>
    <style:style style:name="RTF_5f_Num_20_8_20_4" style:display-name="RTF_Num 8 4" style:family="text">
      <style:text-properties style:font-name="Wingdings" fo:font-size="10pt" style:font-name-asian="Wingdings" style:font-size-asian="10pt" style:font-name-complex="Wingdings"/>
    </style:style>
    <style:style style:name="RTF_5f_Num_20_8_20_5" style:display-name="RTF_Num 8 5" style:family="text">
      <style:text-properties style:font-name="Wingdings" fo:font-size="10pt" style:font-name-asian="Wingdings" style:font-size-asian="10pt" style:font-name-complex="Wingdings"/>
    </style:style>
    <style:style style:name="RTF_5f_Num_20_8_20_6" style:display-name="RTF_Num 8 6" style:family="text">
      <style:text-properties style:font-name="Wingdings" fo:font-size="10pt" style:font-name-asian="Wingdings" style:font-size-asian="10pt" style:font-name-complex="Wingdings"/>
    </style:style>
    <style:style style:name="RTF_5f_Num_20_8_20_7" style:display-name="RTF_Num 8 7" style:family="text">
      <style:text-properties style:font-name="Wingdings" fo:font-size="10pt" style:font-name-asian="Wingdings" style:font-size-asian="10pt" style:font-name-complex="Wingdings"/>
    </style:style>
    <style:style style:name="RTF_5f_Num_20_8_20_8" style:display-name="RTF_Num 8 8" style:family="text">
      <style:text-properties style:font-name="Wingdings" fo:font-size="10pt" style:font-name-asian="Wingdings" style:font-size-asian="10pt" style:font-name-complex="Wingdings"/>
    </style:style>
    <style:style style:name="RTF_5f_Num_20_8_20_9" style:display-name="RTF_Num 8 9" style:family="text">
      <style:text-properties style:font-name="Wingdings" fo:font-size="10pt" style:font-name-asian="Wingdings" style:font-size-asian="10pt" style:font-name-complex="Wingdings"/>
    </style:style>
    <style:style style:name="RTF_5f_Num_20_9_20_1" style:display-name="RTF_Num 9 1" style:family="text">
      <style:text-properties style:font-name="Arial" fo:font-size="12pt" fo:font-weight="bold" style:font-name-asian="Arial" style:font-size-asian="12pt" style:font-weight-asian="bold" style:font-name-complex="Arial" style:font-weight-complex="bold"/>
    </style:style>
    <style:style style:name="RTF_5f_Num_20_9_20_2" style:display-name="RTF_Num 9 2" style:family="text">
      <style:text-properties style:font-name-asian="Times New Roman"/>
    </style:style>
    <style:style style:name="RTF_5f_Num_20_9_20_3" style:display-name="RTF_Num 9 3" style:family="text">
      <style:text-properties style:font-name-asian="Times New Roman"/>
    </style:style>
    <style:style style:name="RTF_5f_Num_20_9_20_4" style:display-name="RTF_Num 9 4" style:family="text">
      <style:text-properties style:font-name-asian="Times New Roman"/>
    </style:style>
    <style:style style:name="RTF_5f_Num_20_9_20_5" style:display-name="RTF_Num 9 5" style:family="text">
      <style:text-properties style:font-name-asian="Times New Roman"/>
    </style:style>
    <style:style style:name="RTF_5f_Num_20_9_20_6" style:display-name="RTF_Num 9 6" style:family="text">
      <style:text-properties style:font-name-asian="Times New Roman"/>
    </style:style>
    <style:style style:name="RTF_5f_Num_20_9_20_7" style:display-name="RTF_Num 9 7" style:family="text">
      <style:text-properties style:font-name-asian="Times New Roman"/>
    </style:style>
    <style:style style:name="RTF_5f_Num_20_9_20_8" style:display-name="RTF_Num 9 8" style:family="text">
      <style:text-properties style:font-name-asian="Times New Roman"/>
    </style:style>
    <style:style style:name="RTF_5f_Num_20_9_20_9" style:display-name="RTF_Num 9 9" style:family="text">
      <style:text-properties style:font-name-asian="Times New Roman"/>
    </style:style>
    <style:style style:name="RTF_5f_Num_20_10_20_1" style:display-name="RTF_Num 10 1" style:family="text">
      <style:text-properties style:font-name-asian="Times New Roman"/>
    </style:style>
    <style:style style:name="RTF_5f_Num_20_11_20_1" style:display-name="RTF_Num 11 1" style:family="text">
      <style:text-properties style:font-name="Symbol" fo:font-size="10pt" style:font-name-asian="Symbol" style:font-size-asian="10pt" style:font-name-complex="Symbol"/>
    </style:style>
    <style:style style:name="RTF_5f_Num_20_11_20_2" style:display-name="RTF_Num 11 2" style:family="text">
      <style:text-properties style:font-name="Courier New" fo:font-size="10pt" style:font-name-asian="Courier New" style:font-size-asian="10pt" style:font-name-complex="Courier New"/>
    </style:style>
    <style:style style:name="RTF_5f_Num_20_11_20_3" style:display-name="RTF_Num 11 3" style:family="text">
      <style:text-properties style:font-name="Wingdings" fo:font-size="10pt" style:font-name-asian="Wingdings" style:font-size-asian="10pt" style:font-name-complex="Wingdings"/>
    </style:style>
    <style:style style:name="RTF_5f_Num_20_11_20_4" style:display-name="RTF_Num 11 4" style:family="text">
      <style:text-properties style:font-name="Wingdings" fo:font-size="10pt" style:font-name-asian="Wingdings" style:font-size-asian="10pt" style:font-name-complex="Wingdings"/>
    </style:style>
    <style:style style:name="RTF_5f_Num_20_11_20_5" style:display-name="RTF_Num 11 5" style:family="text">
      <style:text-properties style:font-name="Wingdings" fo:font-size="10pt" style:font-name-asian="Wingdings" style:font-size-asian="10pt" style:font-name-complex="Wingdings"/>
    </style:style>
    <style:style style:name="RTF_5f_Num_20_11_20_6" style:display-name="RTF_Num 11 6" style:family="text">
      <style:text-properties style:font-name="Wingdings" fo:font-size="10pt" style:font-name-asian="Wingdings" style:font-size-asian="10pt" style:font-name-complex="Wingdings"/>
    </style:style>
    <style:style style:name="RTF_5f_Num_20_11_20_7" style:display-name="RTF_Num 11 7" style:family="text">
      <style:text-properties style:font-name="Wingdings" fo:font-size="10pt" style:font-name-asian="Wingdings" style:font-size-asian="10pt" style:font-name-complex="Wingdings"/>
    </style:style>
    <style:style style:name="RTF_5f_Num_20_11_20_8" style:display-name="RTF_Num 11 8" style:family="text">
      <style:text-properties style:font-name="Wingdings" fo:font-size="10pt" style:font-name-asian="Wingdings" style:font-size-asian="10pt" style:font-name-complex="Wingdings"/>
    </style:style>
    <style:style style:name="RTF_5f_Num_20_11_20_9" style:display-name="RTF_Num 11 9" style:family="text">
      <style:text-properties style:font-name="Wingdings" fo:font-size="10pt" style:font-name-asian="Wingdings" style:font-size-asian="10pt" style:font-name-complex="Wingdings"/>
    </style:style>
    <style:style style:name="RTF_5f_Num_20_12_20_1" style:display-name="RTF_Num 12 1" style:family="text">
      <style:text-properties style:font-name-asian="Times New Roman"/>
    </style:style>
    <style:style style:name="RTF_5f_Num_20_12_20_2" style:display-name="RTF_Num 12 2" style:family="text">
      <style:text-properties style:font-name-asian="Times New Roman"/>
    </style:style>
    <style:style style:name="RTF_5f_Num_20_12_20_3" style:display-name="RTF_Num 12 3" style:family="text">
      <style:text-properties style:font-name-asian="Times New Roman"/>
    </style:style>
    <style:style style:name="RTF_5f_Num_20_12_20_4" style:display-name="RTF_Num 12 4" style:family="text">
      <style:text-properties style:font-name-asian="Times New Roman"/>
    </style:style>
    <style:style style:name="RTF_5f_Num_20_12_20_5" style:display-name="RTF_Num 12 5" style:family="text">
      <style:text-properties style:font-name-asian="Times New Roman"/>
    </style:style>
    <style:style style:name="RTF_5f_Num_20_12_20_6" style:display-name="RTF_Num 12 6" style:family="text">
      <style:text-properties style:font-name-asian="Times New Roman"/>
    </style:style>
    <style:style style:name="RTF_5f_Num_20_12_20_7" style:display-name="RTF_Num 12 7" style:family="text">
      <style:text-properties style:font-name-asian="Times New Roman"/>
    </style:style>
    <style:style style:name="RTF_5f_Num_20_12_20_8" style:display-name="RTF_Num 12 8" style:family="text">
      <style:text-properties style:font-name-asian="Times New Roman"/>
    </style:style>
    <style:style style:name="RTF_5f_Num_20_12_20_9" style:display-name="RTF_Num 12 9" style:family="text">
      <style:text-properties style:font-name-asian="Times New Roman"/>
    </style:style>
    <style:style style:name="RTF_5f_Num_20_13_20_1" style:display-name="RTF_Num 13 1" style:family="text">
      <style:text-properties style:font-name="Symbol" fo:font-size="10pt" style:font-name-asian="Symbol" style:font-size-asian="10pt" style:font-name-complex="Symbol"/>
    </style:style>
    <style:style style:name="RTF_5f_Num_20_13_20_2" style:display-name="RTF_Num 13 2" style:family="text">
      <style:text-properties style:font-name="Courier New" fo:font-size="10pt" style:font-name-asian="Courier New" style:font-size-asian="10pt" style:font-name-complex="Courier New"/>
    </style:style>
    <style:style style:name="RTF_5f_Num_20_13_20_3" style:display-name="RTF_Num 13 3" style:family="text">
      <style:text-properties style:font-name="Wingdings" fo:font-size="10pt" style:font-name-asian="Wingdings" style:font-size-asian="10pt" style:font-name-complex="Wingdings"/>
    </style:style>
    <style:style style:name="RTF_5f_Num_20_13_20_4" style:display-name="RTF_Num 13 4" style:family="text">
      <style:text-properties style:font-name="Wingdings" fo:font-size="10pt" style:font-name-asian="Wingdings" style:font-size-asian="10pt" style:font-name-complex="Wingdings"/>
    </style:style>
    <style:style style:name="RTF_5f_Num_20_13_20_5" style:display-name="RTF_Num 13 5" style:family="text">
      <style:text-properties style:font-name="Wingdings" fo:font-size="10pt" style:font-name-asian="Wingdings" style:font-size-asian="10pt" style:font-name-complex="Wingdings"/>
    </style:style>
    <style:style style:name="RTF_5f_Num_20_13_20_6" style:display-name="RTF_Num 13 6" style:family="text">
      <style:text-properties style:font-name="Wingdings" fo:font-size="10pt" style:font-name-asian="Wingdings" style:font-size-asian="10pt" style:font-name-complex="Wingdings"/>
    </style:style>
    <style:style style:name="RTF_5f_Num_20_13_20_7" style:display-name="RTF_Num 13 7" style:family="text">
      <style:text-properties style:font-name="Wingdings" fo:font-size="10pt" style:font-name-asian="Wingdings" style:font-size-asian="10pt" style:font-name-complex="Wingdings"/>
    </style:style>
    <style:style style:name="RTF_5f_Num_20_13_20_8" style:display-name="RTF_Num 13 8" style:family="text">
      <style:text-properties style:font-name="Wingdings" fo:font-size="10pt" style:font-name-asian="Wingdings" style:font-size-asian="10pt" style:font-name-complex="Wingdings"/>
    </style:style>
    <style:style style:name="RTF_5f_Num_20_13_20_9" style:display-name="RTF_Num 13 9" style:family="text">
      <style:text-properties style:font-name="Wingdings" fo:font-size="10pt" style:font-name-asian="Wingdings" style:font-size-asian="10pt" style:font-name-complex="Wingdings"/>
    </style:style>
    <style:style style:name="RTF_5f_Num_20_14_20_1" style:display-name="RTF_Num 14 1" style:family="text">
      <style:text-properties style:font-name="Symbol" fo:font-size="10pt" style:font-name-asian="Symbol" style:font-size-asian="10pt" style:font-name-complex="Symbol"/>
    </style:style>
    <style:style style:name="RTF_5f_Num_20_14_20_2" style:display-name="RTF_Num 14 2" style:family="text">
      <style:text-properties style:font-name="Courier New" fo:font-size="10pt" style:font-name-asian="Courier New" style:font-size-asian="10pt" style:font-name-complex="Courier New"/>
    </style:style>
    <style:style style:name="RTF_5f_Num_20_14_20_3" style:display-name="RTF_Num 14 3" style:family="text">
      <style:text-properties style:font-name="Wingdings" fo:font-size="10pt" style:font-name-asian="Wingdings" style:font-size-asian="10pt" style:font-name-complex="Wingdings"/>
    </style:style>
    <style:style style:name="RTF_5f_Num_20_14_20_4" style:display-name="RTF_Num 14 4" style:family="text">
      <style:text-properties style:font-name="Wingdings" fo:font-size="10pt" style:font-name-asian="Wingdings" style:font-size-asian="10pt" style:font-name-complex="Wingdings"/>
    </style:style>
    <style:style style:name="RTF_5f_Num_20_14_20_5" style:display-name="RTF_Num 14 5" style:family="text">
      <style:text-properties style:font-name="Wingdings" fo:font-size="10pt" style:font-name-asian="Wingdings" style:font-size-asian="10pt" style:font-name-complex="Wingdings"/>
    </style:style>
    <style:style style:name="RTF_5f_Num_20_14_20_6" style:display-name="RTF_Num 14 6" style:family="text">
      <style:text-properties style:font-name="Wingdings" fo:font-size="10pt" style:font-name-asian="Wingdings" style:font-size-asian="10pt" style:font-name-complex="Wingdings"/>
    </style:style>
    <style:style style:name="RTF_5f_Num_20_14_20_7" style:display-name="RTF_Num 14 7" style:family="text">
      <style:text-properties style:font-name="Wingdings" fo:font-size="10pt" style:font-name-asian="Wingdings" style:font-size-asian="10pt" style:font-name-complex="Wingdings"/>
    </style:style>
    <style:style style:name="RTF_5f_Num_20_14_20_8" style:display-name="RTF_Num 14 8" style:family="text">
      <style:text-properties style:font-name="Wingdings" fo:font-size="10pt" style:font-name-asian="Wingdings" style:font-size-asian="10pt" style:font-name-complex="Wingdings"/>
    </style:style>
    <style:style style:name="RTF_5f_Num_20_14_20_9" style:display-name="RTF_Num 14 9" style:family="text">
      <style:text-properties style:font-name="Wingdings" fo:font-size="10pt" style:font-name-asian="Wingdings" style:font-size-asian="10pt" style:font-name-complex="Wingdings"/>
    </style:style>
    <style:style style:name="RTF_5f_Num_20_15_20_1" style:display-name="RTF_Num 15 1" style:family="text">
      <style:text-properties style:use-window-font-color="true" fo:font-weight="normal" style:font-name-asian="Times New Roman" style:font-weight-asian="normal" style:font-weight-complex="normal"/>
    </style:style>
    <style:style style:name="RTF_5f_Num_20_15_20_2" style:display-name="RTF_Num 15 2" style:family="text">
      <style:text-properties style:font-name-asian="Times New Roman"/>
    </style:style>
    <style:style style:name="RTF_5f_Num_20_15_20_3" style:display-name="RTF_Num 15 3" style:family="text">
      <style:text-properties style:font-name-asian="Times New Roman"/>
    </style:style>
    <style:style style:name="RTF_5f_Num_20_15_20_4" style:display-name="RTF_Num 15 4" style:family="text">
      <style:text-properties style:font-name-asian="Times New Roman"/>
    </style:style>
    <style:style style:name="RTF_5f_Num_20_15_20_5" style:display-name="RTF_Num 15 5" style:family="text">
      <style:text-properties style:font-name-asian="Times New Roman"/>
    </style:style>
    <style:style style:name="RTF_5f_Num_20_15_20_6" style:display-name="RTF_Num 15 6" style:family="text">
      <style:text-properties style:font-name-asian="Times New Roman"/>
    </style:style>
    <style:style style:name="RTF_5f_Num_20_15_20_7" style:display-name="RTF_Num 15 7" style:family="text">
      <style:text-properties style:font-name-asian="Times New Roman"/>
    </style:style>
    <style:style style:name="RTF_5f_Num_20_15_20_8" style:display-name="RTF_Num 15 8" style:family="text">
      <style:text-properties style:font-name-asian="Times New Roman"/>
    </style:style>
    <style:style style:name="RTF_5f_Num_20_15_20_9" style:display-name="RTF_Num 15 9" style:family="text">
      <style:text-properties style:font-name-asian="Times New Roman"/>
    </style:style>
    <style:style style:name="RTF_5f_Num_20_16_20_1" style:display-name="RTF_Num 16 1" style:family="text">
      <style:text-properties style:font-name="Symbol" fo:font-size="10pt" style:font-name-asian="Symbol" style:font-size-asian="10pt" style:font-name-complex="Symbol"/>
    </style:style>
    <style:style style:name="RTF_5f_Num_20_16_20_2" style:display-name="RTF_Num 16 2" style:family="text">
      <style:text-properties style:font-name="Courier New" fo:font-size="10pt" style:font-name-asian="Courier New" style:font-size-asian="10pt" style:font-name-complex="Courier New"/>
    </style:style>
    <style:style style:name="RTF_5f_Num_20_16_20_3" style:display-name="RTF_Num 16 3" style:family="text">
      <style:text-properties style:font-name="Wingdings" fo:font-size="10pt" style:font-name-asian="Wingdings" style:font-size-asian="10pt" style:font-name-complex="Wingdings"/>
    </style:style>
    <style:style style:name="RTF_5f_Num_20_16_20_4" style:display-name="RTF_Num 16 4" style:family="text">
      <style:text-properties style:font-name="Wingdings" fo:font-size="10pt" style:font-name-asian="Wingdings" style:font-size-asian="10pt" style:font-name-complex="Wingdings"/>
    </style:style>
    <style:style style:name="RTF_5f_Num_20_16_20_5" style:display-name="RTF_Num 16 5" style:family="text">
      <style:text-properties style:font-name="Wingdings" fo:font-size="10pt" style:font-name-asian="Wingdings" style:font-size-asian="10pt" style:font-name-complex="Wingdings"/>
    </style:style>
    <style:style style:name="RTF_5f_Num_20_16_20_6" style:display-name="RTF_Num 16 6" style:family="text">
      <style:text-properties style:font-name="Wingdings" fo:font-size="10pt" style:font-name-asian="Wingdings" style:font-size-asian="10pt" style:font-name-complex="Wingdings"/>
    </style:style>
    <style:style style:name="RTF_5f_Num_20_16_20_7" style:display-name="RTF_Num 16 7" style:family="text">
      <style:text-properties style:font-name="Wingdings" fo:font-size="10pt" style:font-name-asian="Wingdings" style:font-size-asian="10pt" style:font-name-complex="Wingdings"/>
    </style:style>
    <style:style style:name="RTF_5f_Num_20_16_20_8" style:display-name="RTF_Num 16 8" style:family="text">
      <style:text-properties style:font-name="Wingdings" fo:font-size="10pt" style:font-name-asian="Wingdings" style:font-size-asian="10pt" style:font-name-complex="Wingdings"/>
    </style:style>
    <style:style style:name="RTF_5f_Num_20_16_20_9" style:display-name="RTF_Num 16 9" style:family="text">
      <style:text-properties style:font-name="Wingdings" fo:font-size="10pt" style:font-name-asian="Wingdings" style:font-size-asian="10pt" style:font-name-complex="Wingdings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 style:font-name-asian="Times New Roman"/>
    </style:style>
    <style:style style:name="FollowedHyperlink" style:family="text">
      <style:text-properties fo:color="#800080" style:text-underline-style="solid" style:text-underline-width="auto" style:text-underline-color="font-color" style:font-name-asian="Times New Roman"/>
    </style:style>
    <style:style style:name="Silné_20_zd_3f_razn_3f_ní" style:display-name="Silné zd?razn?ní" style:family="text">
      <style:text-properties fo:font-weight="bold" style:font-name-asian="Times New Roman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apple-converted-space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-</dc:title>
    <meta:initial-creator>Administrator</meta:initial-creator>
    <meta:creation-date>2016-10-02T11:59:00</meta:creation-date>
    <dc:creator>Josef Schejbal</dc:creator>
    <dc:date>2016-12-11T20:45:39.38</dc:date>
    <meta:print-date>2011-09-07T05:44:00</meta:print-date>
    <meta:editing-cycles>28</meta:editing-cycles>
    <meta:editing-duration>PT44M5S</meta:editing-duration>
    <meta:generator>OpenOffice/4.1.2$Win32 OpenOffice.org_project/412m3$Build-9782</meta:generator>
    <meta:document-statistic meta:table-count="18" meta:image-count="0" meta:object-count="0" meta:page-count="9" meta:paragraph-count="616" meta:word-count="3184" meta:character-count="17353"/>
  </office:meta>
</office:document-meta>
</file>