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tahoma, verdana"/>
    <style:font-face style:name="inherit" svg:font-family="inherit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267cm" style:page-number="auto" table:align="left" style:writing-mode="lr-tb"/>
    </style:style>
    <style:style style:name="Tabulka1.A" style:family="table-column">
      <style:table-column-properties style:column-width="2.374cm"/>
    </style:style>
    <style:style style:name="Tabulka1.B" style:family="table-column">
      <style:table-column-properties style:column-width="12.252cm"/>
    </style:style>
    <style:style style:name="Tabulka1.C" style:family="table-column">
      <style:table-column-properties style:column-width="3.641cm"/>
    </style:style>
    <style:style style:name="Tabulka1.1" style:family="table-row">
      <style:table-row-properties style:min-row-height="2.002cm" style:keep-together="true" fo:keep-together="auto"/>
    </style:style>
    <style:style style:name="Tabulk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ulka2" style:family="table">
      <style:table-properties style:width="14.605cm" table:align="left" style:writing-mode="lr-tb"/>
    </style:style>
    <style:style style:name="Tabulka2.A" style:family="table-column">
      <style:table-column-properties style:column-width="14.605cm"/>
    </style:style>
    <style:style style:name="Tabulka2.A1" style:family="table-cell">
      <style:table-cell-properties style:vertical-align="middle" fo:background-color="#ffffff">
        <style:background-image/>
      </style:table-cell-properties>
    </style:style>
    <style:style style:name="Tabulka2.A2" style:family="table-cell">
      <style:table-cell-properties style:vertical-align="middle"/>
    </style:style>
    <style:style style:name="Tabulka3" style:family="table">
      <style:table-properties style:width="14.552cm" table:align="center" style:writing-mode="lr-tb"/>
    </style:style>
    <style:style style:name="Tabulka3.A" style:family="table-column">
      <style:table-column-properties style:column-width="0.771cm"/>
    </style:style>
    <style:style style:name="Tabulka3.B" style:family="table-column">
      <style:table-column-properties style:column-width="10.245cm"/>
    </style:style>
    <style:style style:name="Tabulka3.C" style:family="table-column">
      <style:table-column-properties style:column-width="0.318cm"/>
    </style:style>
    <style:style style:name="Tabulka3.H" style:family="table-column">
      <style:table-column-properties style:column-width="1.312cm"/>
    </style:style>
    <style:style style:name="Tabulka3.I" style:family="table-column">
      <style:table-column-properties style:column-width="0.637cm"/>
    </style:style>
    <style:style style:name="Tabulka3.A1" style:family="table-cell">
      <style:table-cell-properties style:vertical-align="middle"/>
    </style:style>
    <style:style style:name="Tabulka4" style:family="table">
      <style:table-properties style:width="16.591cm" table:align="left" style:writing-mode="lr-tb"/>
    </style:style>
    <style:style style:name="Tabulka4.A" style:family="table-column">
      <style:table-column-properties style:column-width="16.591cm"/>
    </style:style>
    <style:style style:name="Tabulka4.A1" style:family="table-cell">
      <style:table-cell-properties style:vertical-align="middle" fo:background-color="#e2001a">
        <style:background-image/>
      </style:table-cell-properties>
    </style:style>
    <style:style style:name="Tabulka4.A2" style:family="table-cell">
      <style:table-cell-properties style:vertical-align="middle"/>
    </style:style>
    <style:style style:name="Tabulka5" style:family="table">
      <style:table-properties style:width="14.552cm" table:align="left" style:writing-mode="lr-tb"/>
    </style:style>
    <style:style style:name="Tabulka5.A" style:family="table-column">
      <style:table-column-properties style:column-width="0.497cm"/>
    </style:style>
    <style:style style:name="Tabulka5.B" style:family="table-column">
      <style:table-column-properties style:column-width="10.444cm"/>
    </style:style>
    <style:style style:name="Tabulka5.C" style:family="table-column">
      <style:table-column-properties style:column-width="0.325cm"/>
    </style:style>
    <style:style style:name="Tabulka5.H" style:family="table-column">
      <style:table-column-properties style:column-width="1.339cm"/>
    </style:style>
    <style:style style:name="Tabulka5.I" style:family="table-column">
      <style:table-column-properties style:column-width="0.649cm"/>
    </style:style>
    <style:style style:name="Tabulka5.A1" style:family="table-cell">
      <style:table-cell-properties style:vertical-align="middle"/>
    </style:style>
    <style:style style:name="Tabulka6" style:family="table">
      <style:table-properties style:width="16.591cm" table:align="left" style:writing-mode="lr-tb"/>
    </style:style>
    <style:style style:name="Tabulka6.A" style:family="table-column">
      <style:table-column-properties style:column-width="16.591cm"/>
    </style:style>
    <style:style style:name="Tabulka6.A1" style:family="table-cell">
      <style:table-cell-properties style:vertical-align="middle" fo:background-color="#e2001a">
        <style:background-image/>
      </style:table-cell-properties>
    </style:style>
    <style:style style:name="Tabulka6.A2" style:family="table-cell">
      <style:table-cell-properties style:vertical-align="middle"/>
    </style:style>
    <style:style style:name="Tabulka7" style:family="table">
      <style:table-properties style:width="14.605cm" table:align="left" style:writing-mode="lr-tb"/>
    </style:style>
    <style:style style:name="Tabulka7.A" style:family="table-column">
      <style:table-column-properties style:column-width="14.605cm"/>
    </style:style>
    <style:style style:name="Tabulka7.A1" style:family="table-cell">
      <style:table-cell-properties style:vertical-align="middle" fo:background-color="#ffffff">
        <style:background-image/>
      </style:table-cell-properties>
    </style:style>
    <style:style style:name="Tabulka7.A2" style:family="table-cell">
      <style:table-cell-properties style:vertical-align="middle"/>
    </style:style>
    <style:style style:name="Tabulka8" style:family="table">
      <style:table-properties style:width="14.552cm" table:align="center" style:writing-mode="lr-tb"/>
    </style:style>
    <style:style style:name="Tabulka8.A" style:family="table-column">
      <style:table-column-properties style:column-width="0.497cm"/>
    </style:style>
    <style:style style:name="Tabulka8.B" style:family="table-column">
      <style:table-column-properties style:column-width="10.444cm"/>
    </style:style>
    <style:style style:name="Tabulka8.C" style:family="table-column">
      <style:table-column-properties style:column-width="0.325cm"/>
    </style:style>
    <style:style style:name="Tabulka8.H" style:family="table-column">
      <style:table-column-properties style:column-width="1.339cm"/>
    </style:style>
    <style:style style:name="Tabulka8.I" style:family="table-column">
      <style:table-column-properties style:column-width="0.649cm"/>
    </style:style>
    <style:style style:name="Tabulka8.A1" style:family="table-cell">
      <style:table-cell-properties style:vertical-align="middle"/>
    </style:style>
    <style:style style:name="Tabulka9" style:family="table">
      <style:table-properties style:width="16.616cm" fo:margin-left="-0.039cm" fo:margin-right="0.014cm" table:align="margins" style:writing-mode="lr-tb"/>
    </style:style>
    <style:style style:name="Tabulka9.A" style:family="table-column">
      <style:table-column-properties style:column-width="16.616cm" style:rel-column-width="65535*"/>
    </style:style>
    <style:style style:name="Tabulka9.A1" style:family="table-cell">
      <style:table-cell-properties style:vertical-align="middle" fo:background-color="#e2001a">
        <style:background-image/>
      </style:table-cell-properties>
    </style:style>
    <style:style style:name="Tabulka9.A2" style:family="table-cell">
      <style:table-cell-properties style:vertical-align="middle"/>
    </style:style>
    <style:style style:name="Tabulka10" style:family="table">
      <style:table-properties style:width="14.605cm" table:align="left" style:writing-mode="lr-tb"/>
    </style:style>
    <style:style style:name="Tabulka10.A" style:family="table-column">
      <style:table-column-properties style:column-width="14.605cm"/>
    </style:style>
    <style:style style:name="Tabulka10.A1" style:family="table-cell">
      <style:table-cell-properties style:vertical-align="middle" fo:background-color="#ffffff">
        <style:background-image/>
      </style:table-cell-properties>
    </style:style>
    <style:style style:name="Tabulka10.A2" style:family="table-cell">
      <style:table-cell-properties style:vertical-align="middle"/>
    </style:style>
    <style:style style:name="Tabulka11" style:family="table">
      <style:table-properties style:width="14.552cm" table:align="center" style:writing-mode="lr-tb"/>
    </style:style>
    <style:style style:name="Tabulka11.A" style:family="table-column">
      <style:table-column-properties style:column-width="0.497cm"/>
    </style:style>
    <style:style style:name="Tabulka11.B" style:family="table-column">
      <style:table-column-properties style:column-width="10.444cm"/>
    </style:style>
    <style:style style:name="Tabulka11.C" style:family="table-column">
      <style:table-column-properties style:column-width="0.325cm"/>
    </style:style>
    <style:style style:name="Tabulka11.H" style:family="table-column">
      <style:table-column-properties style:column-width="1.339cm"/>
    </style:style>
    <style:style style:name="Tabulka11.I" style:family="table-column">
      <style:table-column-properties style:column-width="0.649cm"/>
    </style:style>
    <style:style style:name="Tabulka11.A1" style:family="table-cell">
      <style:table-cell-properties style:vertical-align="middle"/>
    </style:style>
    <style:style style:name="Tabulka16" style:family="table">
      <style:table-properties style:width="16.591cm" table:align="left" style:writing-mode="lr-tb"/>
    </style:style>
    <style:style style:name="Tabulka16.A" style:family="table-column">
      <style:table-column-properties style:column-width="16.591cm"/>
    </style:style>
    <style:style style:name="Tabulka16.A1" style:family="table-cell">
      <style:table-cell-properties style:vertical-align="middle" fo:background-color="#e2001a">
        <style:background-image/>
      </style:table-cell-properties>
    </style:style>
    <style:style style:name="Tabulka16.A2" style:family="table-cell">
      <style:table-cell-properties style:vertical-align="middle"/>
    </style:style>
    <style:style style:name="Tabulka12" style:family="table">
      <style:table-properties style:width="16.591cm" table:align="left" style:writing-mode="lr-tb"/>
    </style:style>
    <style:style style:name="Tabulka12.A" style:family="table-column">
      <style:table-column-properties style:column-width="16.59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fo:background-color="#e2001a" fo:padding="0cm" fo:border="none" style:writing-mode="lr-tb">
        <style:background-image/>
      </style:table-cell-properties>
    </style:style>
    <style:style style:name="Tabulka13" style:family="table">
      <style:table-properties style:width="17.701cm" fo:margin-left="0.026cm" table:align="left" style:writing-mode="lr-tb"/>
    </style:style>
    <style:style style:name="Tabulka13.A" style:family="table-column">
      <style:table-column-properties style:column-width="2.775cm"/>
    </style:style>
    <style:style style:name="Tabulka13.B" style:family="table-column">
      <style:table-column-properties style:column-width="2.083cm"/>
    </style:style>
    <style:style style:name="Tabulka13.C" style:family="table-column">
      <style:table-column-properties style:column-width="1.041cm"/>
    </style:style>
    <style:style style:name="Tabulka13.D" style:family="table-column">
      <style:table-column-properties style:column-width="3.471cm"/>
    </style:style>
    <style:style style:name="Tabulka13.E" style:family="table-column">
      <style:table-column-properties style:column-width="4.165cm"/>
    </style:style>
    <style:style style:name="Tabulka13.1" style:family="table-row">
      <style:table-row-properties style:min-row-height="0.529cm" style:keep-together="true" fo:keep-together="auto"/>
    </style:style>
    <style:style style:name="Tabulka13.A1" style:family="table-cell">
      <style:table-cell-properties style:vertical-align="middle" fo:background-color="#ffffee" fo:padding="0cm" fo:border="none" style:writing-mode="lr-tb">
        <style:background-image/>
      </style:table-cell-properties>
    </style:style>
    <style:style style:name="Tabulka14" style:family="table">
      <style:table-properties style:width="17.674cm" table:align="left" style:writing-mode="lr-tb"/>
    </style:style>
    <style:style style:name="Tabulka14.A" style:family="table-column">
      <style:table-column-properties style:column-width="2.771cm"/>
    </style:style>
    <style:style style:name="Tabulka14.B" style:family="table-column">
      <style:table-column-properties style:column-width="2.08cm"/>
    </style:style>
    <style:style style:name="Tabulka14.C" style:family="table-column">
      <style:table-column-properties style:column-width="1.039cm"/>
    </style:style>
    <style:style style:name="Tabulka14.D" style:family="table-column">
      <style:table-column-properties style:column-width="3.466cm"/>
    </style:style>
    <style:style style:name="Tabulka14.E" style:family="table-column">
      <style:table-column-properties style:column-width="4.159cm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middle" fo:background-color="#ffffee" fo:padding="0.026cm" fo:border="none" style:writing-mode="lr-tb">
        <style:background-image/>
      </style:table-cell-properties>
    </style:style>
    <style:style style:name="Tabulka15" style:family="table">
      <style:table-properties style:width="17.674cm" table:align="left" style:writing-mode="lr-tb"/>
    </style:style>
    <style:style style:name="Tabulka15.A" style:family="table-column">
      <style:table-column-properties style:column-width="2.955cm"/>
    </style:style>
    <style:style style:name="Tabulka15.B" style:family="table-column">
      <style:table-column-properties style:column-width="2.071cm"/>
    </style:style>
    <style:style style:name="Tabulka15.C" style:family="table-column">
      <style:table-column-properties style:column-width="1.453cm"/>
    </style:style>
    <style:style style:name="Tabulka15.D" style:family="table-column">
      <style:table-column-properties style:column-width="3.366cm"/>
    </style:style>
    <style:style style:name="Tabulka15.E" style:family="table-column">
      <style:table-column-properties style:column-width="3.967cm"/>
    </style:style>
    <style:style style:name="Tabulka15.F" style:family="table-column">
      <style:table-column-properties style:column-width="1.931cm"/>
    </style:style>
    <style:style style:name="Tabulka15.1" style:family="table-row">
      <style:table-row-properties style:min-row-height="0.529cm" style:keep-together="true" fo:keep-together="auto"/>
    </style:style>
    <style:style style:name="Tabulka15.A1" style:family="table-cell">
      <style:table-cell-properties style:vertical-align="middle" fo:background-color="#ffffee" fo:padding="0.026cm" fo:border="none" style:writing-mode="lr-tb">
        <style:background-image/>
      </style:table-cell-properties>
    </style:style>
    <style:style style:name="Tabulka18" style:family="table">
      <style:table-properties style:width="14.605cm" table:align="left" style:writing-mode="lr-tb"/>
    </style:style>
    <style:style style:name="Tabulka18.A" style:family="table-column">
      <style:table-column-properties style:column-width="14.605cm"/>
    </style:style>
    <style:style style:name="Tabulka18.A1" style:family="table-cell">
      <style:table-cell-properties style:vertical-align="middle" fo:background-color="#ffffff">
        <style:background-image/>
      </style:table-cell-properties>
    </style:style>
    <style:style style:name="Tabulka18.A2" style:family="table-cell">
      <style:table-cell-properties style:vertical-align="middle"/>
    </style:style>
    <style:style style:name="Tabulka19" style:family="table">
      <style:table-properties style:width="14.552cm" table:align="center" style:writing-mode="lr-tb"/>
    </style:style>
    <style:style style:name="Tabulka19.A" style:family="table-column">
      <style:table-column-properties style:column-width="0.771cm"/>
    </style:style>
    <style:style style:name="Tabulka19.B" style:family="table-column">
      <style:table-column-properties style:column-width="10.245cm"/>
    </style:style>
    <style:style style:name="Tabulka19.C" style:family="table-column">
      <style:table-column-properties style:column-width="0.318cm"/>
    </style:style>
    <style:style style:name="Tabulka19.H" style:family="table-column">
      <style:table-column-properties style:column-width="1.312cm"/>
    </style:style>
    <style:style style:name="Tabulka19.I" style:family="table-column">
      <style:table-column-properties style:column-width="0.637cm"/>
    </style:style>
    <style:style style:name="Tabulka19.A1" style:family="table-cell">
      <style:table-cell-properties style:vertical-align="middle"/>
    </style:style>
    <style:style style:name="Tabulka17" style:family="table">
      <style:table-properties style:width="16.591cm" table:align="left" style:writing-mode="lr-tb"/>
    </style:style>
    <style:style style:name="Tabulka17.A" style:family="table-column">
      <style:table-column-properties style:column-width="16.591cm"/>
    </style:style>
    <style:style style:name="Tabulka17.A1" style:family="table-cell">
      <style:table-cell-properties style:vertical-align="middle" fo:background-color="#e2001a">
        <style:background-image/>
      </style:table-cell-properties>
    </style:style>
    <style:style style:name="Tabulka17.A2" style:family="table-cell">
      <style:table-cell-properties style:vertical-align="middle"/>
    </style:style>
    <style:style style:name="Tabulka20" style:family="table">
      <style:table-properties style:width="14.605cm" table:align="left" style:writing-mode="lr-tb"/>
    </style:style>
    <style:style style:name="Tabulka20.A" style:family="table-column">
      <style:table-column-properties style:column-width="14.605cm"/>
    </style:style>
    <style:style style:name="Tabulka20.A1" style:family="table-cell">
      <style:table-cell-properties style:vertical-align="middle" fo:background-color="#ffffff">
        <style:background-image/>
      </style:table-cell-properties>
    </style:style>
    <style:style style:name="Tabulka20.A2" style:family="table-cell">
      <style:table-cell-properties style:vertical-align="middle"/>
    </style:style>
    <style:style style:name="Tabulka21" style:family="table">
      <style:table-properties style:width="14.552cm" table:align="center" style:writing-mode="lr-tb"/>
    </style:style>
    <style:style style:name="Tabulka21.A" style:family="table-column">
      <style:table-column-properties style:column-width="0.771cm"/>
    </style:style>
    <style:style style:name="Tabulka21.B" style:family="table-column">
      <style:table-column-properties style:column-width="10.239cm"/>
    </style:style>
    <style:style style:name="Tabulka21.C" style:family="table-column">
      <style:table-column-properties style:column-width="0.318cm"/>
    </style:style>
    <style:style style:name="Tabulka21.H" style:family="table-column">
      <style:table-column-properties style:column-width="1.312cm"/>
    </style:style>
    <style:style style:name="Tabulka21.I" style:family="table-column">
      <style:table-column-properties style:column-width="0.633cm"/>
    </style:style>
    <style:style style:name="Tabulka21.A1" style:family="table-cell">
      <style:table-cell-properties style:vertical-align="middle"/>
    </style:style>
    <style:style style:name="Tabulka22" style:family="table">
      <style:table-properties style:width="16.591cm" table:align="left" style:writing-mode="lr-tb"/>
    </style:style>
    <style:style style:name="Tabulka22.A" style:family="table-column">
      <style:table-column-properties style:column-width="16.591cm"/>
    </style:style>
    <style:style style:name="Tabulka22.A1" style:family="table-cell">
      <style:table-cell-properties style:vertical-align="middle" fo:background-color="#e2001a">
        <style:background-image/>
      </style:table-cell-properties>
    </style:style>
    <style:style style:name="Tabulka22.A2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11.379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1.37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752cm"/>
          <style:tab-stop style:position="6.25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color="#11111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color="#ff420e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>
        <style:tab-stops>
          <style:tab-stop style:position="2.752cm"/>
          <style:tab-stop style:position="6.25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476cm"/>
    </style:style>
    <style:style style:name="P11" style:family="paragraph" style:parent-style-name="Standard">
      <style:paragraph-properties style:line-height-at-least="0.476cm" style:snap-to-layout-gri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fo:color="#ff0066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color="#ff0066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fo:keep-with-next="always" style:snap-to-layout-grid="false">
        <style:tab-stops>
          <style:tab-stop style:position="5.071cm"/>
          <style:tab-stop style:position="5.752cm"/>
        </style:tab-stops>
      </style:paragraph-properties>
    </style:style>
    <style:style style:name="P17" style:family="paragraph" style:parent-style-name="Standard">
      <style:paragraph-properties fo:text-align="center" style:justify-single-word="false" fo:keep-with-next="always">
        <style:tab-stops>
          <style:tab-stop style:position="11.379cm"/>
        </style:tab-stops>
      </style:paragraph-properties>
      <style:text-properties fo:color="#000000" style:font-name="Arial" fo:font-size="16pt" fo:font-weight="bold" style:font-name-asian="Arial" style:font-size-asian="16pt" style:font-weight-asian="bold" style:font-name-complex="Arial" style:font-weight-complex="bold"/>
    </style:style>
    <style:style style:name="P18" style:family="paragraph" style:parent-style-name="Standard">
      <style:paragraph-properties fo:background-color="#ffffff" fo:keep-with-next="always" style:snap-to-layout-grid="false">
        <style:tab-stops>
          <style:tab-stop style:position="2.501cm"/>
          <style:tab-stop style:position="5.752cm"/>
        </style:tab-stops>
        <style:background-image/>
      </style:paragraph-properties>
      <style:text-properties style:font-name="Arial" fo:font-size="11pt" style:font-name-asian="Arial" style:font-size-asian="11pt" style:font-name-complex="Arial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4.022cm"/>
          <style:tab-stop style:position="7.52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4.022cm"/>
          <style:tab-stop style:position="7.52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4.022cm"/>
          <style:tab-stop style:position="7.521cm"/>
        </style:tab-stops>
      </style:paragraph-properties>
      <style:text-properties fo:color="#ff0000"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top="0.026cm" fo:margin-bottom="0.026cm" style:line-height-at-least="0.476cm"/>
    </style:style>
    <style:style style:name="P23" style:family="paragraph" style:parent-style-name="Standard">
      <style:paragraph-properties fo:margin-top="0.026cm" fo:margin-bottom="0.026cm" style:line-height-at-least="0.476cm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026cm" fo:margin-bottom="0.026cm" style:line-height-at-least="0.476cm" style:snap-to-layout-grid="false"/>
    </style:style>
    <style:style style:name="P25" style:family="paragraph" style:parent-style-name="Standard">
      <style:paragraph-properties fo:margin-top="0.026cm" fo:margin-bottom="0.026cm" style:line-height-at-least="0.476cm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.026cm" fo:margin-bottom="0.026cm" style:line-height-at-least="0.476cm" style:snap-to-layout-grid="false"/>
      <style:text-properties fo:color="#000000"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.026cm" fo:margin-bottom="0.026cm" style:line-height-at-least="0.476cm" style:snap-to-layout-grid="false"/>
      <style:text-properties fo:font-size="10pt" style:font-size-asian="10pt" style:font-size-complex="10pt"/>
    </style:style>
    <style:style style:name="P28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Normální_20__28_web_29_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Normální_20__28_web_29_">
      <style:paragraph-properties fo:margin-top="0.318cm" fo:margin-bottom="0.318cm" style:line-height-at-least="0.437cm" fo:background-color="#ffffee">
        <style:background-image/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2" style:family="paragraph" style:parent-style-name="Normální_20__28_web_29_">
      <style:paragraph-properties fo:margin-top="0.176cm" fo:margin-bottom="0.176cm"/>
    </style:style>
    <style:style style:name="P33" style:family="paragraph" style:parent-style-name="Normální_20__28_web_29_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P3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6pt" fo:font-weight="bold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4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  <style:text-properties fo:color="#ffffff" style:font-name="inherit" fo:font-size="16pt" fo:font-weight="bold"/>
    </style:style>
    <style:style style:name="P4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  <style:text-properties fo:color="#ffffff" style:font-name="inherit"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</style:style>
    <style:style style:name="P44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ffff" fo:border-right="0.035cm solid #ffffff" fo:border-top="none" fo:border-bottom="0.035cm solid #ffffff"/>
      <style:text-properties style:font-name="inherit" fo:font-size="12pt" fo:font-weight="bold" style:font-name-asian="inherit" style:font-size-asian="12pt" style:font-weight-asian="bold" style:font-name-complex="inherit" style:font-size-complex="12pt" style:font-weight-complex="bold"/>
    </style:style>
    <style:style style:name="P45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ffff" fo:border-right="0.035cm solid #ffffff" fo:border-top="none" fo:border-bottom="0.035cm solid #ffffff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top="0cm" fo:margin-bottom="0cm" fo:text-align="center" style:justify-single-word="false" fo:padding-left="0.035cm" fo:padding-right="0cm" fo:padding-top="0.035cm" fo:padding-bottom="0.035cm" fo:border-left="0.002cm solid #808080" fo:border-right="none" fo:border-top="0.002cm solid #808080" fo:border-bottom="0.002cm solid #808080" style:snap-to-layout-grid="false"/>
      <style:text-properties fo:color="#ffffff" style:font-name="inherit" fo:font-size="12pt" fo:font-weight="bold" style:font-size-asian="12pt" style:font-weight-asian="bold" style:font-name-complex="inherit" style:font-size-complex="12pt" style:font-weight-complex="bold"/>
    </style:style>
    <style:style style:name="P4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inherit" fo:font-size="9pt" fo:font-weight="bold" style:font-name-asian="inherit" style:font-size-asian="9pt" style:font-weight-asian="bold" style:font-name-complex="inherit" style:font-size-complex="9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5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  <style:text-properties fo:color="#ffffff" style:font-name="inherit" fo:font-size="16pt" fo:font-weight="bold"/>
    </style:style>
    <style:style style:name="P5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</style:style>
    <style:style style:name="P56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ffff" fo:border-right="0.035cm solid #ffffff" fo:border-top="none" fo:border-bottom="0.035cm solid #ffffff"/>
      <style:text-properties style:font-name="inherit" fo:font-size="12pt" fo:font-weight="bold" style:font-name-asian="inherit" style:font-size-asian="12pt" style:font-weight-asian="bold" style:font-name-complex="inherit" style:font-size-complex="12pt" style:font-weight-complex="bold"/>
    </style:style>
    <style:style style:name="P57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ffff" fo:border-right="0.035cm solid #ffffff" fo:border-top="none" fo:border-bottom="0.035cm solid 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text-line-through-style="none" style:font-name="inherit" style:text-underline-style="none" style:text-blinking="false"/>
    </style:style>
    <style:style style:name="T3" style:family="text">
      <style:text-properties fo:color="#000000" style:text-line-through-style="none" style:font-name="inherit" style:text-underline-style="none" fo:font-weight="normal" style:text-blinking="false"/>
    </style:style>
    <style:style style:name="T4" style:family="text">
      <style:text-properties fo:color="#000000" style:text-line-through-style="none" style:font-name="inherit" fo:font-size="9.75pt" style:text-underline-style="none" style:text-blinking="false"/>
    </style:style>
    <style:style style:name="T5" style:family="text">
      <style:text-properties fo:color="#000000" style:text-line-through-style="none" style:font-name="inherit" fo:font-size="14pt" style:text-underline-style="none" fo:font-weight="normal" style:text-blinking="false"/>
    </style:style>
    <style:style style:name="T6" style:family="text">
      <style:text-properties fo:color="#000000" style:text-line-through-style="none" style:font-name="inherit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7" style:family="text">
      <style:text-properties fo:color="#000000" style:text-line-through-style="none" style:font-name="inherit" fo:font-size="12pt" style:text-underline-style="none" style:text-blinking="false" style:font-size-asian="12pt" style:font-size-complex="12pt"/>
    </style:style>
    <style:style style:name="T8" style:family="text">
      <style:text-properties fo:color="#000000" style:text-line-through-style="none" style:font-name="inherit" fo:font-size="12pt" style:text-underline-style="none" fo:font-weight="normal" style:text-blinking="false" style:font-size-asian="12pt" style:font-size-complex="12pt"/>
    </style:style>
    <style:style style:name="T9" style:family="text">
      <style:text-properties fo:color="#000000" style:text-line-through-style="none" style:font-name="inherit" fo:font-size="12pt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T10" style:family="text">
      <style:text-properties fo:color="#000000" style:text-line-through-style="none" style:font-name="inherit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inherit"/>
    </style:style>
    <style:style style:name="T14" style:family="text">
      <style:text-properties style:font-name="inherit" fo:font-weight="bold"/>
    </style:style>
    <style:style style:name="T15" style:family="text">
      <style:text-properties style:font-name="inherit" fo:font-size="9.75pt" fo:font-weight="bold"/>
    </style:style>
    <style:style style:name="T16" style:family="text">
      <style:text-properties style:font-name="inherit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inherit" fo:font-size="12pt" fo:font-weight="bold" style:font-size-asian="12pt" style:font-size-complex="12pt"/>
    </style:style>
    <style:style style:name="T18" style:family="text">
      <style:text-properties style:font-name="inherit" fo:font-size="12pt" fo:font-style="italic" fo:font-weight="bold" style:font-size-asian="12pt" style:font-weight-asian="bold" style:font-size-complex="12pt" style:font-weight-complex="bold"/>
    </style:style>
    <style:style style:name="T19" style:family="text">
      <style:text-properties style:font-name="inherit" fo:font-size="12pt" fo:font-style="italic" fo:font-weight="bold" style:font-size-asian="12pt" style:font-size-complex="12pt"/>
    </style:style>
    <style:style style:name="T20" style:family="text">
      <style:text-properties style:font-name="inherit" fo:font-size="12pt" fo:font-style="italic" style:font-size-asian="12pt" style:font-size-complex="12pt"/>
    </style:style>
    <style:style style:name="T21" style:family="text">
      <style:text-properties style:font-name="inherit" fo:font-size="12pt" style:font-size-asian="12pt" style:font-size-complex="12pt"/>
    </style:style>
    <style:style style:name="T22" style:family="text">
      <style:text-properties style:font-name="inherit" fo:font-style="italic"/>
    </style:style>
    <style:style style:name="T23" style:family="text">
      <style:text-properties style:font-name="inherit" fo:font-style="italic" fo:font-weight="bold"/>
    </style:style>
    <style:style style:name="T24" style:family="text">
      <style:text-properties style:font-name="inherit" fo:font-size="9pt"/>
    </style:style>
    <style:style style:name="T25" style:family="text">
      <style:text-properties style:font-name="inherit" fo:font-size="9pt" fo:font-style="italic"/>
    </style:style>
    <style:style style:name="T26" style:family="text">
      <style:text-properties style:font-name="inherit" fo:font-size="9pt" fo:font-style="italic" fo:font-weight="bold"/>
    </style:style>
    <style:style style:name="T27" style:family="text">
      <style:text-properties style:font-name="inherit" fo:font-size="9pt" fo:font-weight="bold"/>
    </style:style>
    <style:style style:name="T28" style:family="text">
      <style:text-properties style:font-name="inherit" fo:font-size="9pt" style:font-name-asian="inherit" style:font-size-asian="9pt" style:font-name-complex="inherit" style:font-size-complex="9pt"/>
    </style:style>
    <style:style style:name="T29" style:family="text">
      <style:text-properties style:font-name="inherit" fo:font-size="13pt" fo:font-style="italic" fo:font-weight="bold" style:font-size-asian="13pt" style:font-weight-asian="bold" style:font-size-complex="13pt" style:font-weight-complex="bold"/>
    </style:style>
    <style:style style:name="T30" style:family="text">
      <style:text-properties style:font-name="inherit"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helvetica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helvetica" fo:font-size="12pt" fo:letter-spacing="normal" fo:font-style="normal" style:font-size-asian="12pt" style:font-size-complex="12pt"/>
    </style:style>
    <style:style style:name="T35" style:family="text">
      <style:text-properties fo:font-variant="normal" fo:text-transform="none" fo:color="#000000" fo:font-size="12pt" fo:letter-spacing="normal" style:font-size-asian="12pt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">Regionální svaz stolního tenisu Ústí nad Orlicí </text:p>
            <text:p text:style-name="P2"/>
            <text:p text:style-name="P17">Týdeník 8. 2016-2017 <text:s text:c="3"/>06.11.201</text:p>
          </table:table-cell>
          <table:table-cell table:style-name="Tabulka1.A1" office:value-type="string">
            <text:p text:style-name="P18"/>
          </table:table-cell>
        </table:table-row>
      </table:table>
      <text:p text:style-name="P5">1.Ještě jednou připomínám,je nutné po zápase zaslat výsledek utkání SMS a nebo ten den zadat utkání dio Stisu.</text:p>
      <text:p text:style-name="P5"/>
      <text:p text:style-name="P4"/>
      <text:p text:style-name="P6">2. Na žádost <text:s/>Sokola Mistrovice ,STK překládá utkání 8.a9. kola z 19.11. v důsledku obsazení herny v Mistrovicích (šachový turnaj) na nový termín 27.11 .2016. jedná se o tyto mužstva: Králiky B,Mistrovice B-Sudslava B,Orel V.Mýto C,ve stejný čas jako byl původní termín.</text:p>
      <text:p text:style-name="P4"/>
      <text:p text:style-name="P8">Na žádost Sokola Lukavice( obsazená herna,taneční zábava) <text:s/>,provedl jsem změnu a otočil pořadatelství.Jedná se o tyto utkání.</text:p>
      <text:p text:style-name="P8">13.11.2016 Orlice,Nekoř- Lukavice ,Mostek</text:p>
      <text:p text:style-name="P8">26.2.2017 Lukavice,Mostek-Orlice, Lukavice,</text:p>
      <text:p text:style-name="P8">ve STISU jsem změnil pořadatelsrtví.</text:p>
      <text:p text:style-name="P8"/>
      <text:p text:style-name="P8">V Orlici a Nekoři se žádná utkáni 13.11 <text:s/>nekonají,pokud by ale byla <text:s/>herna v Orlici a Nekoři v termínu 13.11 obsazena jinou akcí ,dejte okamžitě vědět.</text:p>
      <text:p text:style-name="P8"/>
      <text:p text:style-name="P14">Pozor!!!!!</text:p>
      <text:p text:style-name="P14">V D.Dobroučí se hrají utkání R 4J místo soboty v pátek 17:30.</text:p>
      <text:p text:style-name="P13"/>
      <text:p text:style-name="P7">3.Regionální přebory.</text:p>
      <text:p text:style-name="P7"/>
      <text:p text:style-name="P7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6">Regionální přebor 2</text:p>
          </table:table-cell>
        </table:table-row>
        <table:table-row>
          <table:table-cell table:style-name="Tabulka2.A2" office:value-type="string">
            <text:p text:style-name="P38"><text:span text:style-name="Strong_20_Emphasis"><text:span text:style-name="T16">Tabulka:</text:span></text:span>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 table:number-columns-repeated="5"/>
              <table:table-column table:style-name="Tabulka3.H"/>
              <table:table-column table:style-name="Tabulka3.I"/>
              <table:table-row>
                <table:table-cell table:style-name="Tabulka3.A1" office:value-type="string">
                  <text:p text:style-name="P37">1.</text:p>
                </table:table-cell>
                <table:table-cell table:style-name="Tabulka3.A1" office:value-type="string">
                  <text:p text:style-name="P39"><text:a xlink:type="simple" xlink:href="http://stis.ping-pong.cz/htm/druzstvo.php?id=22267&amp;rocnik=2016" text:style-name="Internet_20_link" text:visited-style-name="Visited_20_Internet_20_Link"><text:span text:style-name="T6">TJ Sokol Tatenice A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5</text:p>
                </table:table-cell>
                <table:table-cell table:style-name="Tabulka3.A1" office:value-type="string">
                  <text:p text:style-name="P36">2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68:41</text:p>
                </table:table-cell>
                <table:table-cell table:style-name="Tabulka3.A1" office:value-type="string">
                  <text:p text:style-name="P36">19</text:p>
                </table:table-cell>
              </table:table-row>
              <table:table-row>
                <table:table-cell table:style-name="Tabulka3.A1" office:value-type="string">
                  <text:p text:style-name="P37">2.</text:p>
                </table:table-cell>
                <table:table-cell table:style-name="Tabulka3.A1" office:value-type="string">
                  <text:p text:style-name="P39"><text:a xlink:type="simple" xlink:href="http://stis.ping-pong.cz/htm/druzstvo.php?id=22253&amp;rocnik=2016" text:style-name="Internet_20_link" text:visited-style-name="Visited_20_Internet_20_Link"><text:span text:style-name="T6">TJ Sokol Česká Třebová C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5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67:49</text:p>
                </table:table-cell>
                <table:table-cell table:style-name="Tabulka3.A1" office:value-type="string">
                  <text:p text:style-name="P36">18</text:p>
                </table:table-cell>
              </table:table-row>
              <table:table-row>
                <table:table-cell table:style-name="Tabulka3.A1" office:value-type="string">
                  <text:p text:style-name="P37">3.</text:p>
                </table:table-cell>
                <table:table-cell table:style-name="Tabulka3.A1" office:value-type="string">
                  <text:p text:style-name="P39"><text:a xlink:type="simple" xlink:href="http://stis.ping-pong.cz/htm/druzstvo.php?id=22249&amp;rocnik=2016" text:style-name="Internet_20_link" text:visited-style-name="Visited_20_Internet_20_Link"><text:span text:style-name="T6">TJ Lanškroun C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5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2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61:50</text:p>
                </table:table-cell>
                <table:table-cell table:style-name="Tabulka3.A1" office:value-type="string">
                  <text:p text:style-name="P36">17</text:p>
                </table:table-cell>
              </table:table-row>
              <table:table-row>
                <table:table-cell table:style-name="Tabulka3.A1" office:value-type="string">
                  <text:p text:style-name="P37">4.</text:p>
                </table:table-cell>
                <table:table-cell table:style-name="Tabulka3.A1" office:value-type="string">
                  <text:p text:style-name="P39"><text:a xlink:type="simple" xlink:href="http://stis.ping-pong.cz/htm/druzstvo.php?id=23109&amp;rocnik=2016" text:style-name="Internet_20_link" text:visited-style-name="Visited_20_Internet_20_Link"><text:span text:style-name="T6">TJ Jiskra Králíky B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4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2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61:47</text:p>
                </table:table-cell>
                <table:table-cell table:style-name="Tabulka3.A1" office:value-type="string">
                  <text:p text:style-name="P36">16</text:p>
                </table:table-cell>
              </table:table-row>
              <table:table-row>
                <table:table-cell table:style-name="Tabulka3.A1" office:value-type="string">
                  <text:p text:style-name="P37">5.</text:p>
                </table:table-cell>
                <table:table-cell table:style-name="Tabulka3.A1" office:value-type="string">
                  <text:p text:style-name="P39"><text:a xlink:type="simple" xlink:href="http://stis.ping-pong.cz/htm/druzstvo.php?id=23044&amp;rocnik=2016" text:style-name="Internet_20_link" text:visited-style-name="Visited_20_Internet_20_Link"><text:span text:style-name="T6">Orel Vysoké Mýto C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3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3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56:55</text:p>
                </table:table-cell>
                <table:table-cell table:style-name="Tabulka3.A1" office:value-type="string">
                  <text:p text:style-name="P36">14</text:p>
                </table:table-cell>
              </table:table-row>
              <table:table-row>
                <table:table-cell table:style-name="Tabulka3.A1" office:value-type="string">
                  <text:p text:style-name="P37">6.</text:p>
                </table:table-cell>
                <table:table-cell table:style-name="Tabulka3.A1" office:value-type="string">
                  <text:p text:style-name="P39"><text:a xlink:type="simple" xlink:href="http://stis.ping-pong.cz/htm/druzstvo.php?id=22306&amp;rocnik=2016" text:style-name="Internet_20_link" text:visited-style-name="Visited_20_Internet_20_Link"><text:span text:style-name="T6">TJ Sokol Sudslava B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2</text:p>
                </table:table-cell>
                <table:table-cell table:style-name="Tabulka3.A1" office:value-type="string">
                  <text:p text:style-name="P36">3</text:p>
                </table:table-cell>
                <table:table-cell table:style-name="Tabulka3.A1" office:value-type="string">
                  <text:p text:style-name="P36">2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60:58</text:p>
                </table:table-cell>
                <table:table-cell table:style-name="Tabulka3.A1" office:value-type="string">
                  <text:p text:style-name="P36">14</text:p>
                </table:table-cell>
              </table:table-row>
              <table:table-row>
                <table:table-cell table:style-name="Tabulka3.A1" office:value-type="string">
                  <text:p text:style-name="P37"><text:soft-page-break/>7.</text:p>
                </table:table-cell>
                <table:table-cell table:style-name="Tabulka3.A1" office:value-type="string">
                  <text:p text:style-name="P39"><text:a xlink:type="simple" xlink:href="http://stis.ping-pong.cz/htm/druzstvo.php?id=22502&amp;rocnik=2016" text:style-name="Internet_20_link" text:visited-style-name="Visited_20_Internet_20_Link"><text:span text:style-name="T6">TJ Sokol Mistrovice B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3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4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57:53</text:p>
                </table:table-cell>
                <table:table-cell table:style-name="Tabulka3.A1" office:value-type="string">
                  <text:p text:style-name="P36">13</text:p>
                </table:table-cell>
              </table:table-row>
              <table:table-row>
                <table:table-cell table:style-name="Tabulka3.A1" office:value-type="string">
                  <text:p text:style-name="P37">8.</text:p>
                </table:table-cell>
                <table:table-cell table:style-name="Tabulka3.A1" office:value-type="string">
                  <text:p text:style-name="P39"><text:a xlink:type="simple" xlink:href="http://stis.ping-pong.cz/htm/druzstvo.php?id=22685&amp;rocnik=2016" text:style-name="Internet_20_link" text:visited-style-name="Visited_20_Internet_20_Link"><text:span text:style-name="T6">TJ Sokol Plchovice Sršně A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3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4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51:49</text:p>
                </table:table-cell>
                <table:table-cell table:style-name="Tabulka3.A1" office:value-type="string">
                  <text:p text:style-name="P36">13</text:p>
                </table:table-cell>
              </table:table-row>
              <table:table-row>
                <table:table-cell table:style-name="Tabulka3.A1" office:value-type="string">
                  <text:p text:style-name="P37">9.</text:p>
                </table:table-cell>
                <table:table-cell table:style-name="Tabulka3.A1" office:value-type="string">
                  <text:p text:style-name="P39"><text:a xlink:type="simple" xlink:href="http://stis.ping-pong.cz/htm/druzstvo.php?id=22235&amp;rocnik=2016" text:style-name="Internet_20_link" text:visited-style-name="Visited_20_Internet_20_Link"><text:span text:style-name="T6">TTC Sedlec B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3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4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48:55</text:p>
                </table:table-cell>
                <table:table-cell table:style-name="Tabulka3.A1" office:value-type="string">
                  <text:p text:style-name="P36">13</text:p>
                </table:table-cell>
              </table:table-row>
              <table:table-row>
                <table:table-cell table:style-name="Tabulka3.A1" office:value-type="string">
                  <text:p text:style-name="P37">10.</text:p>
                </table:table-cell>
                <table:table-cell table:style-name="Tabulka3.A1" office:value-type="string">
                  <text:p text:style-name="P39"><text:a xlink:type="simple" xlink:href="http://stis.ping-pong.cz/htm/druzstvo.php?id=23081&amp;rocnik=2016" text:style-name="Internet_20_link" text:visited-style-name="Visited_20_Internet_20_Link"><text:span text:style-name="T6">TJ Sokol Hnátnice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2</text:p>
                </table:table-cell>
                <table:table-cell table:style-name="Tabulka3.A1" office:value-type="string">
                  <text:p text:style-name="P36">4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45:66</text:p>
                </table:table-cell>
                <table:table-cell table:style-name="Tabulka3.A1" office:value-type="string">
                  <text:p text:style-name="P36">11</text:p>
                </table:table-cell>
              </table:table-row>
              <table:table-row>
                <table:table-cell table:style-name="Tabulka3.A1" office:value-type="string">
                  <text:p text:style-name="P37">11.</text:p>
                </table:table-cell>
                <table:table-cell table:style-name="Tabulka3.A1" office:value-type="string">
                  <text:p text:style-name="P39"><text:a xlink:type="simple" xlink:href="http://stis.ping-pong.cz/htm/druzstvo.php?id=22309&amp;rocnik=2016" text:style-name="Internet_20_link" text:visited-style-name="Visited_20_Internet_20_Link"><text:span text:style-name="T6">Sk Skořenice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5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44:64</text:p>
                </table:table-cell>
                <table:table-cell table:style-name="Tabulka3.A1" office:value-type="string">
                  <text:p text:style-name="P36">10</text:p>
                </table:table-cell>
              </table:table-row>
              <table:table-row>
                <table:table-cell table:style-name="Tabulka3.A1" office:value-type="string">
                  <text:p text:style-name="P37">12.</text:p>
                </table:table-cell>
                <table:table-cell table:style-name="Tabulka3.A1" office:value-type="string">
                  <text:p text:style-name="P39"><text:a xlink:type="simple" xlink:href="http://stis.ping-pong.cz/htm/druzstvo.php?id=23092&amp;rocnik=2016" text:style-name="Internet_20_link" text:visited-style-name="Visited_20_Internet_20_Link"><text:span text:style-name="T6">TJ Sokol Řetová B</text:span></text:a></text:p>
                </table:table-cell>
                <table:table-cell table:style-name="Tabulka3.A1" office:value-type="string">
                  <text:p text:style-name="P36">7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1</text:p>
                </table:table-cell>
                <table:table-cell table:style-name="Tabulka3.A1" office:value-type="string">
                  <text:p text:style-name="P36">5</text:p>
                </table:table-cell>
                <table:table-cell table:style-name="Tabulka3.A1" office:value-type="string">
                  <text:p text:style-name="P36">0</text:p>
                </table:table-cell>
                <table:table-cell table:style-name="Tabulka3.A1" office:value-type="string">
                  <text:p text:style-name="P36">34:65</text:p>
                </table:table-cell>
                <table:table-cell table:style-name="Tabulka3.A1" office:value-type="string">
                  <text:p text:style-name="P36">10</text:p>
                </table:table-cell>
              </table:table-row>
              <table:table-row>
                <table:table-cell table:style-name="Tabulka3.A1" office:value-type="string">
                  <text:p text:style-name="P45"/>
                </table:table-cell>
                <table:table-cell table:number-columns-spanned="8" office:value-type="string">
                  <text:p text:style-name="P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41"/>
          </table:table-cell>
        </table:table-row>
        <table:table-row>
          <table:table-cell table:style-name="Tabulka4.A2" office:value-type="string">
            <text:p text:style-name="P43"><text:a xlink:type="simple" xlink:href="http://stis.ping-pong.cz/htm/soutez.php?id=2239&amp;rocnik=2016" text:style-name="Internet_20_link" text:visited-style-name="Visited_20_Internet_20_Link"><text:span text:style-name="T6">Regionální přebor 2</text:span></text:a></text:p>
          </table:table-cell>
        </table:table-row>
        <table:table-row>
          <table:table-cell table:style-name="Tabulka4.A2" office:value-type="string">
            <text:p text:style-name="P40"><text:span text:style-name="Strong_20_Emphasis"><text:span text:style-name="Emphasis"><text:span text:style-name="T18">6. kolo:</text:span></text:span></text:span><text:span text:style-name="T16"><text:line-break/></text:span><text:span text:style-name="Strong_20_Emphasis"><text:span text:style-name="T16">TJ Lanškroun C - TTC Sedlec B</text:span></text:span><text:span text:style-name="T16"> 6:10 </text:span><text:span text:style-name="Emphasis"><text:span text:style-name="T18">(body domácích: Stejskal Adam 2:2, Kristek Pavel 1:3, Bako Ladislav 1:3, Kristek Patrik 2:2, body hostů: Táborský Jiří 3:1, Nežádal Karel 4:0, Matoušek Petr 0:4, Sochor Jan 3:1)</text:span></text:span><text:span text:style-name="T16">, </text:span><text:span text:style-name="Strong_20_Emphasis"><text:span text:style-name="T16">TJ Sokol Česká Třebová C - TJ Sokol Plchovice Sršně A</text:span></text:span><text:span text:style-name="T16"> 10:5 </text:span><text:span text:style-name="Emphasis"><text:span text:style-name="T18">(body domácích: Malina Milan 2:2, Řeháček Martin 4:0, Rybka Tomáš ml. 2:1, Smolová Šárka 2:2, body hostů: Hrubý Radek 1:3, Sládek Libor 3:1, Vojtíšek Jindřich 1:3, Záloha Jan 0:3)</text:span></text:span><text:span text:style-name="T16">, </text:span><text:span text:style-name="Strong_20_Emphasis"><text:span text:style-name="T16">TJ Sokol Mistrovice B - TJ Sokol Tatenice A</text:span></text:span><text:span text:style-name="T16"> 6:10 </text:span><text:span text:style-name="Emphasis"><text:span text:style-name="T18">(čtyřhry 1:1, body domácích: Baláš Zbyněk 2:2, Matějus Leoš 2:1, Krejčí Tomáš st. 1:2, Dvořáček Michal 0:4, body hostů: Kuběnka Radek 4:0, Milek Libor 3:1, Knápek Jaroslav 1:2, Suchý Jaroslav 1:2)</text:span></text:span><text:span text:style-name="T16">, </text:span><text:span text:style-name="Strong_20_Emphasis"><text:span text:style-name="T16">TJ Jiskra Králíky B - TJ Sokol Řetová B</text:span></text:span><text:span text:style-name="T16"> 10:0 </text:span><text:span text:style-name="Emphasis"><text:span text:style-name="T18">(body domácích: Lohynský Lukáš 2:0, Opravil Jiří 2:0, Pospíšil Tomáš st. 3:0, Lohynský Milan 3:0, body hostů: Rossler Milan 0:3, Vilhelm Václav 0:3, Bureš Lukáš 0:2, Mužík Samuel 0:2)</text:span></text:span><text:span text:style-name="T16">, </text:span><text:span text:style-name="Strong_20_Emphasis"><text:span text:style-name="T16">Orel Vysoké Mýto C - TJ Sokol Hnátnice</text:span></text:span><text:span text:style-name="T16"> 10:8 </text:span><text:span text:style-name="Emphasis"><text:span text:style-name="T18">(čtyřhry 1:1, body domácích: Krejsa Miroslav 2:1, Mrkos Roman 1:2, Stejskal Jan 2:1, Krejsa Miroslav ml. 4:0, body hostů: Kalousek Ladislav 1:3, Hubálek Petr 2:1, Procházka David 1:2, Aliger Vladislav 0:3)</text:span></text:span><text:span text:style-name="T16">, </text:span><text:span text:style-name="Strong_20_Emphasis"><text:span text:style-name="T16">TJ Sokol Sudslava B - Sk Skořenice</text:span></text:span><text:span text:style-name="T16"> 10:6 </text:span><text:span text:style-name="Emphasis"><text:span text:style-name="T18">(body domácích: Slezáková Blanka 3:1, Marešová Marie 2:2, Valach Přemysl 1:1, Valach Josef 3:1, Harapátová Stanislava 1:1, body hostů: Beneš Václav ml. 1:3, Ulrych Milan 2:2, Ulrych Miloš st. 2:2, Bělohlávek Luboš 1:3)</text:span></text:span><text:span text:style-name="T16">,</text:span></text:p>
          </table:table-cell>
        </table:table-row>
        <table:table-row>
          <table:table-cell table:style-name="Tabulka4.A2" office:value-type="string">
            <text:p text:style-name="P40"><text:span text:style-name="Strong_20_Emphasis"><text:span text:style-name="Emphasis"><text:span text:style-name="T18">7. kolo:</text:span></text:span></text:span><text:span text:style-name="T16"><text:line-break/></text:span><text:span text:style-name="Strong_20_Emphasis"><text:span text:style-name="T16">TJ Lanškroun C - TJ Sokol Plchovice Sršně A</text:span></text:span><text:span text:style-name="T16"> 10:6 </text:span><text:span text:style-name="Emphasis"><text:span text:style-name="T18">(body domácích: Stejskal Adam 3:1, Kristek Pavel 2:2, Bako Ladislav 2:2, Kristek Patrik 3:1, body hostů: Hrubý Radek 2:2, Sládek Libor 3:1, Vojtíšek Jindřich 1:3, Záloha Jan 0:4)</text:span></text:span><text:span text:style-name="T16">, </text:span><text:span text:style-name="Strong_20_Emphasis"><text:span text:style-name="T16">TJ Sokol Česká Třebová C - TTC Sedlec B</text:span></text:span><text:span text:style-name="T16"> 10:5 </text:span><text:span text:style-name="Emphasis"><text:span text:style-name="T18">(body domácích: Malina Milan 3:1, Řeháček Martin 3:1, Geldner Josef 3:0, Rybka Tomáš ml. 1:3, body hostů: Táborský Jiří 1:3, Nežádal Karel 2:2, Matoušek Petr 0:4, Sochor Jan 2:1)</text:span></text:span><text:span text:style-name="T16">, </text:span><text:span text:style-name="Strong_20_Emphasis"><text:span text:style-name="T16">TJ Jiskra Králíky B - TJ Sokol Tatenice A</text:span></text:span><text:span text:style-name="T16"> 9:9 </text:span><text:span text:style-name="Emphasis"><text:span text:style-name="T18">(čtyřhry 1:1, body domácích: Opravil Jiří 3:1, Pospíšil Tomáš st. 1:3, Lohynský Milan 1:3, Lohynský Lukáš 3:1, body </text:span></text:span><text:soft-page-break/><text:span text:style-name="Emphasis"><text:span text:style-name="T18">hostů: Kuběnka Radek 4:0, Milek Libor 2:2, Knápek Jaroslav 0:4, Suchý Jaroslav 2:2)</text:span></text:span><text:span text:style-name="T16">, </text:span><text:span text:style-name="Strong_20_Emphasis"><text:span text:style-name="T16">TJ Sokol Mistrovice B - TJ Sokol Řetová B</text:span></text:span><text:span text:style-name="T16"> 10:5 </text:span><text:span text:style-name="Emphasis"><text:span text:style-name="T18">(body domácích: Baláš Zbyněk 3:1, Matějus Leoš 3:1, Krejčí Tomáš st. 2:1, Dvořáček Michal 2:2, body hostů: Rossler Milan 2:2, Bureš Lukáš 3:1, Mužík Samuel 0:4, Vilhelm Václav 0:3)</text:span></text:span><text:span text:style-name="T16">, </text:span><text:span text:style-name="Strong_20_Emphasis"><text:span text:style-name="T16">Orel Vysoké Mýto C - Sk Skořenice</text:span></text:span><text:span text:style-name="T16"> 10:4 </text:span><text:span text:style-name="Emphasis"><text:span text:style-name="T18">(body domácích: Herel Miroslav 4:0, Mrkos Roman 2:1, Stejskal Jan 0:3, Krejsa Miroslav ml. 4:0, body hostů: Beneš Václav ml. 2:2, Ulrych Milan 1:3, Ulrych Miloš st. 1:2, Bělohlávek Luboš 0:3)</text:span></text:span><text:span text:style-name="T16">, </text:span><text:span text:style-name="Strong_20_Emphasis"><text:span text:style-name="T16">TJ Sokol Sudslava B - TJ Sokol Hnátnice</text:span></text:span><text:span text:style-name="T16"> 9:9 </text:span><text:span text:style-name="Emphasis"><text:span text:style-name="T18">(čtyřhry 0:2, body domácích: Valach Josef 3:1, Valach Přemysl 2:2, Slezáková Blanka 2:2, Harapátová Stanislava 2:2, body hostů: Hubálek Petr 3:1, Procházka David 1:3, Aliger Vladislav 1:3, Kalousek Ladislav 2:2)</text:span></text:span><text:span text:style-name="T16">,</text:span></text:p>
          </table:table-cell>
        </table:table-row>
        <table:table-row>
          <table:table-cell table:style-name="Tabulka4.A2" office:value-type="string">
            <text:p text:style-name="P40"><text:span text:style-name="Strong_20_Emphasis"><text:span text:style-name="Emphasis"><text:span text:style-name="T18">8. kolo:</text:span></text:span></text:span><text:span text:style-name="T16"><text:line-break/></text:span><text:span text:style-name="Strong_20_Emphasis"><text:span text:style-name="T16">TJ Sokol Hnátnice - TJ Lanškroun C</text:span></text:span><text:span text:style-name="T16"> -:-, </text:span><text:span text:style-name="Strong_20_Emphasis"><text:span text:style-name="T16">Sk Skořenice - TJ Sokol Česká Třebová C</text:span></text:span><text:span text:style-name="T16"> -:-, </text:span><text:span text:style-name="Strong_20_Emphasis"><text:span text:style-name="T16">TJ Sokol Mistrovice B - Orel Vysoké Mýto C</text:span></text:span><text:span text:style-name="T16"> -:-, </text:span><text:span text:style-name="Strong_20_Emphasis"><text:span text:style-name="T16">TJ Jiskra Králíky B - TJ Sokol Sudslava B</text:span></text:span><text:span text:style-name="T16"> -:-, </text:span><text:span text:style-name="Strong_20_Emphasis"><text:span text:style-name="T16">TTC Sedlec B - TJ Sokol Tatenice A</text:span></text:span><text:span text:style-name="T16"> -:-, </text:span><text:span text:style-name="Strong_20_Emphasis"><text:span text:style-name="T16">TJ Sokol Plchovice Sršně A - TJ Sokol Řetová B</text:span></text:span><text:span text:style-name="T16"> -:-,</text:span></text:p>
          </table:table-cell>
        </table:table-row>
        <table:table-row>
          <table:table-cell table:style-name="Tabulka4.A2" office:value-type="string">
            <text:p text:style-name="P40"><text:span text:style-name="Strong_20_Emphasis"><text:span text:style-name="Emphasis"><text:span text:style-name="T18">9. kolo:</text:span></text:span></text:span><text:span text:style-name="T16"><text:line-break/></text:span><text:span text:style-name="Strong_20_Emphasis"><text:span text:style-name="T16">TJ Sokol Hnátnice - TJ Sokol Česká Třebová C</text:span></text:span><text:span text:style-name="T16"> -:-, </text:span><text:span text:style-name="Strong_20_Emphasis"><text:span text:style-name="T16">Sk Skořenice - TJ Lanškroun C</text:span></text:span><text:span text:style-name="T16"> -:-, </text:span><text:span text:style-name="Strong_20_Emphasis"><text:span text:style-name="T16">TJ Sokol Mistrovice B - TJ Sokol Sudslava B</text:span></text:span><text:span text:style-name="T16"> -:-, </text:span><text:span text:style-name="Strong_20_Emphasis"><text:span text:style-name="T16">TJ Jiskra Králíky B - Orel Vysoké Mýto C</text:span></text:span><text:span text:style-name="T16"> -:-, </text:span><text:span text:style-name="Strong_20_Emphasis"><text:span text:style-name="T16">TTC Sedlec B - TJ Sokol Řetová B</text:span></text:span><text:span text:style-name="T16"> -:-, </text:span><text:span text:style-name="Strong_20_Emphasis"><text:span text:style-name="T16">TJ Sokol Plchovice Sršně A - TJ Sokol Tatenice A</text:span></text:span><text:span text:style-name="T16"> -:-,</text:span></text:p>
            <text:p text:style-name="P48"/>
            <text:p text:style-name="P48"/>
          </table:table-cell>
        </table:table-row>
      </table:table>
      <text:p text:style-name="Text_20_body"><text:line-break/><text:span text:style-name="T32">Regionální přebor 4 S</text:span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5"/>
        <table:table-column table:style-name="Tabulka5.H"/>
        <table:table-column table:style-name="Tabulka5.I"/>
        <table:table-row>
          <table:table-cell table:style-name="Tabulka5.A1" office:value-type="string">
            <text:p text:style-name="P37">1.</text:p>
          </table:table-cell>
          <table:table-cell table:style-name="Tabulka5.A1" office:value-type="string">
            <text:p text:style-name="P39"><text:a xlink:type="simple" xlink:href="http://stis.ping-pong.cz/htm/druzstvo.php?id=22837&amp;rocnik=2016" text:style-name="Internet_20_link" text:visited-style-name="Visited_20_Internet_20_Link"><text:span text:style-name="T6">TJ Sokol Líšnice C</text:span></text:a></text:p>
          </table:table-cell>
          <table:table-cell table:style-name="Tabulka5.A1" office:value-type="string">
            <text:p text:style-name="P36">5</text:p>
          </table:table-cell>
          <table:table-cell table:style-name="Tabulka5.A1" office:value-type="string">
            <text:p text:style-name="P36">4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59:31</text:p>
          </table:table-cell>
          <table:table-cell table:style-name="Tabulka5.A1" office:value-type="string">
            <text:p text:style-name="P36">14</text:p>
          </table:table-cell>
        </table:table-row>
        <table:table-row>
          <table:table-cell table:style-name="Tabulka5.A1" office:value-type="string">
            <text:p text:style-name="P37">2.</text:p>
          </table:table-cell>
          <table:table-cell table:style-name="Tabulka5.A1" office:value-type="string">
            <text:p text:style-name="P39"><text:a xlink:type="simple" xlink:href="http://stis.ping-pong.cz/htm/druzstvo.php?id=22336&amp;rocnik=2016" text:style-name="Internet_20_link" text:visited-style-name="Visited_20_Internet_20_Link"><text:span text:style-name="T6">TJ Sokol Žamberk D</text:span></text:a></text:p>
          </table:table-cell>
          <table:table-cell table:style-name="Tabulka5.A1" office:value-type="string">
            <text:p text:style-name="P36">4</text:p>
          </table:table-cell>
          <table:table-cell table:style-name="Tabulka5.A1" office:value-type="string">
            <text:p text:style-name="P36">2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45:27</text:p>
          </table:table-cell>
          <table:table-cell table:style-name="Tabulka5.A1" office:value-type="string">
            <text:p text:style-name="P36">9</text:p>
          </table:table-cell>
        </table:table-row>
        <table:table-row>
          <table:table-cell table:style-name="Tabulka5.A1" office:value-type="string">
            <text:p text:style-name="P37">3.</text:p>
          </table:table-cell>
          <table:table-cell table:style-name="Tabulka5.A1" office:value-type="string">
            <text:p text:style-name="P39"><text:a xlink:type="simple" xlink:href="http://stis.ping-pong.cz/htm/druzstvo.php?id=22637&amp;rocnik=2016" text:style-name="Internet_20_link" text:visited-style-name="Visited_20_Internet_20_Link"><text:span text:style-name="T6">TJ Sokol Horní Heřmanice</text:span></text:a></text:p>
          </table:table-cell>
          <table:table-cell table:style-name="Tabulka5.A1" office:value-type="string">
            <text:p text:style-name="P36">4</text:p>
          </table:table-cell>
          <table:table-cell table:style-name="Tabulka5.A1" office:value-type="string">
            <text:p text:style-name="P36">2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2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34:38</text:p>
          </table:table-cell>
          <table:table-cell table:style-name="Tabulka5.A1" office:value-type="string">
            <text:p text:style-name="P36">8</text:p>
          </table:table-cell>
        </table:table-row>
        <table:table-row>
          <table:table-cell table:style-name="Tabulka5.A1" office:value-type="string">
            <text:p text:style-name="P37">4.</text:p>
          </table:table-cell>
          <table:table-cell table:style-name="Tabulka5.A1" office:value-type="string">
            <text:p text:style-name="P39"><text:a xlink:type="simple" xlink:href="http://stis.ping-pong.cz/htm/druzstvo.php?id=22262&amp;rocnik=2016" text:style-name="Internet_20_link" text:visited-style-name="Visited_20_Internet_20_Link"><text:span text:style-name="T6">SK Ledříček Bartošovice</text:span></text:a></text:p>
          </table:table-cell>
          <table:table-cell table:style-name="Tabulka5.A1" office:value-type="string">
            <text:p text:style-name="P36">4</text:p>
          </table:table-cell>
          <table:table-cell table:style-name="Tabulka5.A1" office:value-type="string">
            <text:p text:style-name="P36">2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2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36:36</text:p>
          </table:table-cell>
          <table:table-cell table:style-name="Tabulka5.A1" office:value-type="string">
            <text:p text:style-name="P36">8</text:p>
          </table:table-cell>
        </table:table-row>
        <table:table-row>
          <table:table-cell table:style-name="Tabulka5.A1" office:value-type="string">
            <text:p text:style-name="P37">5.</text:p>
          </table:table-cell>
          <table:table-cell table:style-name="Tabulka5.A1" office:value-type="string">
            <text:p text:style-name="P39"><text:a xlink:type="simple" xlink:href="http://stis.ping-pong.cz/htm/druzstvo.php?id=22268&amp;rocnik=2016" text:style-name="Internet_20_link" text:visited-style-name="Visited_20_Internet_20_Link"><text:span text:style-name="T6">TJ Sokol Tatenice B</text:span></text:a></text:p>
          </table:table-cell>
          <table:table-cell table:style-name="Tabulka5.A1" office:value-type="string">
            <text:p text:style-name="P36">4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3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33:39</text:p>
          </table:table-cell>
          <table:table-cell table:style-name="Tabulka5.A1" office:value-type="string">
            <text:p text:style-name="P36">6</text:p>
          </table:table-cell>
        </table:table-row>
        <table:table-row>
          <table:table-cell table:style-name="Tabulka5.A1" office:value-type="string">
            <text:p text:style-name="P37">6.</text:p>
          </table:table-cell>
          <table:table-cell table:style-name="Tabulka5.A1" office:value-type="string">
            <text:p text:style-name="P39"><text:a xlink:type="simple" xlink:href="http://stis.ping-pong.cz/htm/druzstvo.php?id=22498&amp;rocnik=2016" text:style-name="Internet_20_link" text:visited-style-name="Visited_20_Internet_20_Link"><text:span text:style-name="T6">TJ Sokol Mistrovice D</text:span></text:a></text:p>
          </table:table-cell>
          <table:table-cell table:style-name="Tabulka5.A1" office:value-type="string">
            <text:p text:style-name="P36">3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24:30</text:p>
          </table:table-cell>
          <table:table-cell table:style-name="Tabulka5.A1" office:value-type="string">
            <text:p text:style-name="P36">6</text:p>
          </table:table-cell>
        </table:table-row>
        <table:table-row>
          <table:table-cell table:style-name="Tabulka5.A1" office:value-type="string">
            <text:p text:style-name="P37">7.</text:p>
          </table:table-cell>
          <table:table-cell table:style-name="Tabulka5.A1" office:value-type="string">
            <text:p text:style-name="P39"><text:a xlink:type="simple" xlink:href="http://stis.ping-pong.cz/htm/druzstvo.php?id=22636&amp;rocnik=2016" text:style-name="Internet_20_link" text:visited-style-name="Visited_20_Internet_20_Link"><text:span text:style-name="T6">TJ Sokol Těchonín</text:span></text:a></text:p>
          </table:table-cell>
          <table:table-cell table:style-name="Tabulka5.A1" office:value-type="string">
            <text:p text:style-name="P36">3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1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23:31</text:p>
          </table:table-cell>
          <table:table-cell table:style-name="Tabulka5.A1" office:value-type="string">
            <text:p text:style-name="P36">6</text:p>
          </table:table-cell>
        </table:table-row>
        <table:table-row>
          <table:table-cell table:style-name="Tabulka5.A1" office:value-type="string">
            <text:p text:style-name="P37">8.</text:p>
          </table:table-cell>
          <table:table-cell table:style-name="Tabulka5.A1" office:value-type="string">
            <text:p text:style-name="P39"><text:a xlink:type="simple" xlink:href="http://stis.ping-pong.cz/htm/druzstvo.php?id=22772&amp;rocnik=2016" text:style-name="Internet_20_link" text:visited-style-name="Visited_20_Internet_20_Link"><text:span text:style-name="T6">TJ Sokol Nekoř B</text:span></text:a></text:p>
          </table:table-cell>
          <table:table-cell table:style-name="Tabulka5.A1" office:value-type="string">
            <text:p text:style-name="P36">3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3</text:p>
          </table:table-cell>
          <table:table-cell table:style-name="Tabulka5.A1" office:value-type="string">
            <text:p text:style-name="P36">0</text:p>
          </table:table-cell>
          <table:table-cell table:style-name="Tabulka5.A1" office:value-type="string">
            <text:p text:style-name="P36">16:38</text:p>
          </table:table-cell>
          <table:table-cell table:style-name="Tabulka5.A1" office:value-type="string">
            <text:p text:style-name="P36">3</text:p>
          </table:table-cell>
        </table:table-row>
        <table:table-row>
          <table:table-cell table:style-name="Tabulka5.A1" office:value-type="string">
            <text:p text:style-name="P34"/>
          </table:table-cell>
          <table:table-cell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41"/>
          </table:table-cell>
        </table:table-row>
        <table:table-row>
          <table:table-cell table:style-name="Tabulka6.A2" office:value-type="string">
            <text:p text:style-name="P43"><text:a xlink:type="simple" xlink:href="http://stis.ping-pong.cz/htm/soutez.php?id=2241&amp;rocnik=2016" text:style-name="Internet_20_link" text:visited-style-name="Visited_20_Internet_20_Link"><text:span text:style-name="T6">Regionální přebor 4 S</text:span></text:a></text:p>
          </table:table-cell>
        </table:table-row>
        <table:table-row>
          <table:table-cell table:style-name="Tabulka6.A2" office:value-type="string">
            <text:p text:style-name="P40"><text:span text:style-name="Strong_20_Emphasis"><text:span text:style-name="Emphasis"><text:span text:style-name="T18">5. kolo:</text:span></text:span></text:span><text:span text:style-name="T16"><text:line-break/></text:span><text:span text:style-name="Strong_20_Emphasis"><text:span text:style-name="T16">TJ Sokol Líšnice C - SK Ledříček Bartošovice</text:span></text:span><text:span text:style-name="T16"> 10:8 </text:span><text:span text:style-name="Emphasis"><text:span text:style-name="T18">(čtyřhry 1:1, body domácích: </text:span></text:span><text:soft-page-break/><text:span text:style-name="Emphasis"><text:span text:style-name="T18">Gajdošík Petr 3:1, Vencl Jiří 3:1, Čamr Frasntišek 3:1, Stejskal Jan 0:4, body hostů: Havlín Miloš 1:3, Kňážek Jan 2:2, Mackowiak Marek 3:1, Drahorád Radek 1:3)</text:span></text:span><text:span text:style-name="T16">, </text:span><text:span text:style-name="Strong_20_Emphasis"><text:span text:style-name="T16">TJ Sokol Mistrovice D - TJ Sokol Tatenice B</text:span></text:span><text:span text:style-name="T16"> 13:5 </text:span><text:span text:style-name="Emphasis"><text:span text:style-name="T18">(čtyřhry 1:1, body domácích: Kapalčík Šimon 3:1, Doleček Miroslav 3:1, Doleček Petr 2:2, Krejčová Lucie 4:0, body hostů: Kristek Josef 2:2, Škaroupka Petr 0:4, Stejskal Ladislav 2:2, Glocar Michal 0:4)</text:span></text:span><text:span text:style-name="T16">, </text:span><text:span text:style-name="Strong_20_Emphasis"><text:span text:style-name="T16">TJ Sokol Těchonín - TJ Sokol Žamberk D</text:span></text:span><text:span text:style-name="T16"> 10:8 </text:span><text:span text:style-name="Emphasis"><text:span text:style-name="T18">(čtyřhry 2:0, body domácích: Leicht Jan 2:2, Marek Jan 1:3, Kobulej Vasilij 3:1, Kosek Miroslav 2:2, body hostů: Bříza Jaroslav 0:4, Šafář Jiří 1:3, Žák Jakub 3:1, Vencl Josef ml. 4:0)</text:span></text:span><text:span text:style-name="T16">,</text:span></text:p>
          </table:table-cell>
        </table:table-row>
        <table:table-row>
          <table:table-cell table:style-name="Tabulka6.A2" office:value-type="string">
            <text:p text:style-name="P40"><text:span text:style-name="Strong_20_Emphasis"><text:span text:style-name="Emphasis"><text:span text:style-name="T18">6. kolo:</text:span></text:span></text:span><text:span text:style-name="T16"><text:line-break/></text:span><text:span text:style-name="Strong_20_Emphasis"><text:span text:style-name="T16">TJ Sokol Tatenice B - TJ Sokol Těchonín</text:span></text:span><text:span text:style-name="T16"> -:-, </text:span><text:span text:style-name="Strong_20_Emphasis"><text:span text:style-name="T16">TJ Sokol Nekoř B - TJ Sokol Mistrovice D</text:span></text:span><text:span text:style-name="T16"> -:-, </text:span><text:span text:style-name="Strong_20_Emphasis"><text:span text:style-name="T16">TJ Sokol Horní Heřmanice - TJ Sokol Líšnice C</text:span></text:span><text:span text:style-name="T16"> -:-,</text:span></text:p>
          </table:table-cell>
        </table:table-row>
        <table:table-row>
          <table:table-cell table:style-name="Tabulka6.A2" office:value-type="string">
            <text:p text:style-name="P40"><text:span text:style-name="Strong_20_Emphasis"><text:span text:style-name="Emphasis"><text:span text:style-name="T18">7. kolo:</text:span></text:span></text:span><text:span text:style-name="T16"><text:line-break/></text:span><text:span text:style-name="Strong_20_Emphasis"><text:span text:style-name="T16">TJ Sokol Mistrovice D - SK Ledříček Bartošovice</text:span></text:span><text:span text:style-name="T16"> -:-, </text:span><text:span text:style-name="Strong_20_Emphasis"><text:span text:style-name="T16">TJ Sokol Těchonín - TJ Sokol Nekoř B</text:span></text:span><text:span text:style-name="T16"> -:-, </text:span><text:span text:style-name="Strong_20_Emphasis"><text:span text:style-name="T16">TJ Sokol Žamberk D - TJ Sokol Tatenice B</text:span></text:span><text:span text:style-name="T16"> -:-,</text:span></text:p>
          </table:table-cell>
        </table:table-row>
      </table:table>
      <text:p text:style-name="P29"/>
      <text:p text:style-name="Text_20_body"/>
      <table:table table:name="Tabulka7" table:style-name="Tabulka7">
        <table:table-column table:style-name="Tabulka7.A"/>
        <table:table-row>
          <table:table-cell table:style-name="Tabulka7.A1" office:value-type="string">
            <text:p text:style-name="P35">Regionální přebor 4 J</text:p>
          </table:table-cell>
        </table:table-row>
        <table:table-row>
          <table:table-cell table:style-name="Tabulka7.A2" office:value-type="string">
            <text:p text:style-name="P38"><text:span text:style-name="Strong_20_Emphasis"><text:span text:style-name="T16">Tabulka:</text:span></text:span></text:p>
            <table:table table:name="Tabulka8" table:style-name="Tabulka8">
              <table:table-column table:style-name="Tabulka8.A"/>
              <table:table-column table:style-name="Tabulka8.B"/>
              <table:table-column table:style-name="Tabulka8.C" table:number-columns-repeated="5"/>
              <table:table-column table:style-name="Tabulka8.H"/>
              <table:table-column table:style-name="Tabulka8.I"/>
              <table:table-row>
                <table:table-cell table:style-name="Tabulka8.A1" office:value-type="string">
                  <text:p text:style-name="P37">1.</text:p>
                </table:table-cell>
                <table:table-cell table:style-name="Tabulka8.A1" office:value-type="string">
                  <text:p text:style-name="P39"><text:a xlink:type="simple" xlink:href="http://stis.ping-pong.cz/htm/druzstvo.php?id=23456&amp;rocnik=2016" text:style-name="Internet_20_link" text:visited-style-name="Visited_20_Internet_20_Link"><text:span text:style-name="T6">Orel Vysoké Mýto D</text:span></text:a></text:p>
                </table:table-cell>
                <table:table-cell table:style-name="Tabulka8.A1" office:value-type="string">
                  <text:p text:style-name="P36">5</text:p>
                </table:table-cell>
                <table:table-cell table:style-name="Tabulka8.A1" office:value-type="string">
                  <text:p text:style-name="P36">4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1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66:24</text:p>
                </table:table-cell>
                <table:table-cell table:style-name="Tabulka8.A1" office:value-type="string">
                  <text:p text:style-name="P36">13</text:p>
                </table:table-cell>
              </table:table-row>
              <table:table-row>
                <table:table-cell table:style-name="Tabulka8.A1" office:value-type="string">
                  <text:p text:style-name="P37">2.</text:p>
                </table:table-cell>
                <table:table-cell table:style-name="Tabulka8.A1" office:value-type="string">
                  <text:p text:style-name="P39"><text:a xlink:type="simple" xlink:href="http://stis.ping-pong.cz/htm/druzstvo.php?id=22308&amp;rocnik=2016" text:style-name="Internet_20_link" text:visited-style-name="Visited_20_Internet_20_Link"><text:span text:style-name="T6">TJ Sokol Sudslava D</text:span></text:a></text:p>
                </table:table-cell>
                <table:table-cell table:style-name="Tabulka8.A1" office:value-type="string">
                  <text:p text:style-name="P36">4</text:p>
                </table:table-cell>
                <table:table-cell table:style-name="Tabulka8.A1" office:value-type="string">
                  <text:p text:style-name="P36">4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48:24</text:p>
                </table:table-cell>
                <table:table-cell table:style-name="Tabulka8.A1" office:value-type="string">
                  <text:p text:style-name="P36">12</text:p>
                </table:table-cell>
              </table:table-row>
              <table:table-row>
                <table:table-cell table:style-name="Tabulka8.A1" office:value-type="string">
                  <text:p text:style-name="P37">3.</text:p>
                </table:table-cell>
                <table:table-cell table:style-name="Tabulka8.A1" office:value-type="string">
                  <text:p text:style-name="P39"><text:a xlink:type="simple" xlink:href="http://stis.ping-pong.cz/htm/druzstvo.php?id=22259&amp;rocnik=2016" text:style-name="Internet_20_link" text:visited-style-name="Visited_20_Internet_20_Link"><text:span text:style-name="T6">Sportovní Klub Džbánov</text:span></text:a></text:p>
                </table:table-cell>
                <table:table-cell table:style-name="Tabulka8.A1" office:value-type="string">
                  <text:p text:style-name="P36">5</text:p>
                </table:table-cell>
                <table:table-cell table:style-name="Tabulka8.A1" office:value-type="string">
                  <text:p text:style-name="P36">3</text:p>
                </table:table-cell>
                <table:table-cell table:style-name="Tabulka8.A1" office:value-type="string">
                  <text:p text:style-name="P36">1</text:p>
                </table:table-cell>
                <table:table-cell table:style-name="Tabulka8.A1" office:value-type="string">
                  <text:p text:style-name="P36">1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49:41</text:p>
                </table:table-cell>
                <table:table-cell table:style-name="Tabulka8.A1" office:value-type="string">
                  <text:p text:style-name="P36">12</text:p>
                </table:table-cell>
              </table:table-row>
              <table:table-row>
                <table:table-cell table:style-name="Tabulka8.A1" office:value-type="string">
                  <text:p text:style-name="P37">4.</text:p>
                </table:table-cell>
                <table:table-cell table:style-name="Tabulka8.A1" office:value-type="string">
                  <text:p text:style-name="P39"><text:a xlink:type="simple" xlink:href="http://stis.ping-pong.cz/htm/druzstvo.php?id=22686&amp;rocnik=2016" text:style-name="Internet_20_link" text:visited-style-name="Visited_20_Internet_20_Link"><text:span text:style-name="T6">TJ Sokol Plchovice Sršně B</text:span></text:a></text:p>
                </table:table-cell>
                <table:table-cell table:style-name="Tabulka8.A1" office:value-type="string">
                  <text:p text:style-name="P36">4</text:p>
                </table:table-cell>
                <table:table-cell table:style-name="Tabulka8.A1" office:value-type="string">
                  <text:p text:style-name="P36">3</text:p>
                </table:table-cell>
                <table:table-cell table:style-name="Tabulka8.A1" office:value-type="string">
                  <text:p text:style-name="P36">1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51:21</text:p>
                </table:table-cell>
                <table:table-cell table:style-name="Tabulka8.A1" office:value-type="string">
                  <text:p text:style-name="P36">11</text:p>
                </table:table-cell>
              </table:table-row>
              <table:table-row>
                <table:table-cell table:style-name="Tabulka8.A1" office:value-type="string">
                  <text:p text:style-name="P37">5.</text:p>
                </table:table-cell>
                <table:table-cell table:style-name="Tabulka8.A1" office:value-type="string">
                  <text:p text:style-name="P39"><text:a xlink:type="simple" xlink:href="http://stis.ping-pong.cz/htm/druzstvo.php?id=22236&amp;rocnik=2016" text:style-name="Internet_20_link" text:visited-style-name="Visited_20_Internet_20_Link"><text:span text:style-name="T6">TTC Sedlec C</text:span></text:a></text:p>
                </table:table-cell>
                <table:table-cell table:style-name="Tabulka8.A1" office:value-type="string">
                  <text:p text:style-name="P36">5</text:p>
                </table:table-cell>
                <table:table-cell table:style-name="Tabulka8.A1" office:value-type="string">
                  <text:p text:style-name="P36">3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2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46:44</text:p>
                </table:table-cell>
                <table:table-cell table:style-name="Tabulka8.A1" office:value-type="string">
                  <text:p text:style-name="P36">11</text:p>
                </table:table-cell>
              </table:table-row>
              <table:table-row>
                <table:table-cell table:style-name="Tabulka8.A1" office:value-type="string">
                  <text:p text:style-name="P37">6.</text:p>
                </table:table-cell>
                <table:table-cell table:style-name="Tabulka8.A1" office:value-type="string">
                  <text:p text:style-name="P39"><text:a xlink:type="simple" xlink:href="http://stis.ping-pong.cz/htm/druzstvo.php?id=22263&amp;rocnik=2016" text:style-name="Internet_20_link" text:visited-style-name="Visited_20_Internet_20_Link"><text:span text:style-name="T6">TJ Zálší C</text:span></text:a></text:p>
                </table:table-cell>
                <table:table-cell table:style-name="Tabulka8.A1" office:value-type="string">
                  <text:p text:style-name="P36">5</text:p>
                </table:table-cell>
                <table:table-cell table:style-name="Tabulka8.A1" office:value-type="string">
                  <text:p text:style-name="P36">2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3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45:45</text:p>
                </table:table-cell>
                <table:table-cell table:style-name="Tabulka8.A1" office:value-type="string">
                  <text:p text:style-name="P36">9</text:p>
                </table:table-cell>
              </table:table-row>
              <table:table-row>
                <table:table-cell table:style-name="Tabulka8.A1" office:value-type="string">
                  <text:p text:style-name="P37">7.</text:p>
                </table:table-cell>
                <table:table-cell table:style-name="Tabulka8.A1" office:value-type="string">
                  <text:p text:style-name="P39"><text:a xlink:type="simple" xlink:href="http://stis.ping-pong.cz/htm/druzstvo.php?id=22333&amp;rocnik=2016" text:style-name="Internet_20_link" text:visited-style-name="Visited_20_Internet_20_Link"><text:span text:style-name="T6">TJ Sokol Libchavy C</text:span></text:a></text:p>
                </table:table-cell>
                <table:table-cell table:style-name="Tabulka8.A1" office:value-type="string">
                  <text:p text:style-name="P36">5</text:p>
                </table:table-cell>
                <table:table-cell table:style-name="Tabulka8.A1" office:value-type="string">
                  <text:p text:style-name="P36">1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4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29:61</text:p>
                </table:table-cell>
                <table:table-cell table:style-name="Tabulka8.A1" office:value-type="string">
                  <text:p text:style-name="P36">7</text:p>
                </table:table-cell>
              </table:table-row>
              <table:table-row>
                <table:table-cell table:style-name="Tabulka8.A1" office:value-type="string">
                  <text:p text:style-name="P37">8.</text:p>
                </table:table-cell>
                <table:table-cell table:style-name="Tabulka8.A1" office:value-type="string">
                  <text:p text:style-name="P39"><text:a xlink:type="simple" xlink:href="http://stis.ping-pong.cz/htm/druzstvo.php?id=23302&amp;rocnik=2016" text:style-name="Internet_20_link" text:visited-style-name="Visited_20_Internet_20_Link"><text:span text:style-name="T6">TJ Sokol Dolní Dobrouč B</text:span></text:a></text:p>
                </table:table-cell>
                <table:table-cell table:style-name="Tabulka8.A1" office:value-type="string">
                  <text:p text:style-name="P36">5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2</text:p>
                </table:table-cell>
                <table:table-cell table:style-name="Tabulka8.A1" office:value-type="string">
                  <text:p text:style-name="P36">3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36:54</text:p>
                </table:table-cell>
                <table:table-cell table:style-name="Tabulka8.A1" office:value-type="string">
                  <text:p text:style-name="P36">7</text:p>
                </table:table-cell>
              </table:table-row>
              <table:table-row>
                <table:table-cell table:style-name="Tabulka8.A1" office:value-type="string">
                  <text:p text:style-name="P37">9.</text:p>
                </table:table-cell>
                <table:table-cell table:style-name="Tabulka8.A1" office:value-type="string">
                  <text:p text:style-name="P39"><text:a xlink:type="simple" xlink:href="http://stis.ping-pong.cz/htm/druzstvo.php?id=22322&amp;rocnik=2016" text:style-name="Internet_20_link" text:visited-style-name="Visited_20_Internet_20_Link"><text:span text:style-name="T6">TJ Sokol Sudslava E</text:span></text:a></text:p>
                </table:table-cell>
                <table:table-cell table:style-name="Tabulka8.A1" office:value-type="string">
                  <text:p text:style-name="P36">6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6</text:p>
                </table:table-cell>
                <table:table-cell table:style-name="Tabulka8.A1" office:value-type="string">
                  <text:p text:style-name="P36">0</text:p>
                </table:table-cell>
                <table:table-cell table:style-name="Tabulka8.A1" office:value-type="string">
                  <text:p text:style-name="P36">26:82</text:p>
                </table:table-cell>
                <table:table-cell table:style-name="Tabulka8.A1" office:value-type="string">
                  <text:p text:style-name="P36">6</text:p>
                </table:table-cell>
              </table:table-row>
              <table:table-row>
                <table:table-cell table:style-name="Tabulka8.A1" office:value-type="string">
                  <text:p text:style-name="P45"/>
                </table:table-cell>
                <table:table-cell table:number-columns-spanned="8" office:value-type="string">
                  <text:p text:style-name="P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Text_20_body"/>
      <text:p text:style-name="P28"/>
      <table:table table:name="Tabulka9" table:style-name="Tabulka9">
        <table:table-column table:style-name="Tabulka9.A"/>
        <table:table-row>
          <table:table-cell table:style-name="Tabulka9.A1" office:value-type="string">
            <text:p text:style-name="P42"/>
          </table:table-cell>
        </table:table-row>
        <table:table-row>
          <table:table-cell table:style-name="Tabulka9.A2" office:value-type="string">
            <text:p text:style-name="P43"><text:a xlink:type="simple" xlink:href="http://stis.ping-pong.cz/htm/soutez.php?id=2242&amp;rocnik=2016" text:style-name="Internet_20_link" text:visited-style-name="Visited_20_Internet_20_Link"><text:span text:style-name="T10">Regionální přebor 4 J</text:span></text:a></text:p>
          </table:table-cell>
        </table:table-row>
        <table:table-row>
          <table:table-cell table:style-name="Tabulka9.A2" office:value-type="string">
            <text:p text:style-name="P40"><text:span text:style-name="Strong_20_Emphasis"><text:span text:style-name="Emphasis"><text:span text:style-name="T29">5. kolo:</text:span></text:span></text:span><text:span text:style-name="T30"><text:line-break/></text:span><text:span text:style-name="Strong_20_Emphasis"><text:span text:style-name="T30">TJ Sokol Plchovice Sršně B - TJ Zálší C</text:span></text:span><text:span text:style-name="T30"> 13:5 </text:span><text:span text:style-name="Emphasis"><text:span text:style-name="T29">(čtyřhry 2:0, body domácích: Janďourek Pavel 4:0, Záloha Jan 3:1, Matoušek Jiří 3:1, Štastná Božena 1:3, body hostů: Břeň Martin 1:3, Lásko Martin 0:4, Ďurač Michal 1:3, </text:span></text:span><text:soft-page-break/><text:span text:style-name="Emphasis"><text:span text:style-name="T29">Hanuš Petr 3:1)</text:span></text:span><text:span text:style-name="T30">, </text:span><text:span text:style-name="Strong_20_Emphasis"><text:span text:style-name="T30">TJ Sokol Sudslava D - TJ Sokol Libchavy C</text:span></text:span><text:span text:style-name="T30"> 12:6 </text:span><text:span text:style-name="Emphasis"><text:span text:style-name="T29">(čtyřhry 1:1, body domácích: Drábková Vendula 0:4, Drábková Tereza 3:1, Drábek Vladimír 4:0, Drábek Jiří 4:0, body hostů: Špaček Jaroslav 1:3, Čeman Marian 2:2, Kubíček Jakub 1:3, Martinec Václav 1:3)</text:span></text:span><text:span text:style-name="T30">, </text:span><text:span text:style-name="Strong_20_Emphasis"><text:span text:style-name="T30">Orel Vysoké Mýto D - TJ Sokol Dolní Dobrouč B</text:span></text:span><text:span text:style-name="T30"> 15:3 </text:span><text:span text:style-name="Emphasis"><text:span text:style-name="T29">(čtyřhry 2:0, body domácích: Šimek Libor 4:0, Dian Marian 4:0, Stejskal Jan 4:0, Chadima Lubomír 1:3, body hostů: Kapoun Petr 1:3, Kalous Richard 1:3, Fišer Radim 1:3, Kubíček Pavel ml. 0:4)</text:span></text:span><text:span text:style-name="T30">,</text:span><text:span text:style-name="Strong_20_Emphasis"><text:span text:style-name="T30">TTC Sedlec C - TJ Sokol Sudslava E</text:span></text:span><text:span text:style-name="T30"> 13:5 </text:span><text:span text:style-name="Emphasis"><text:span text:style-name="T29">(čtyřhry 2:0, body domácích: Dolanský Stanislav 0:2, Ochodnický Dušan 4:0, Mjiroslav Falta 3:1, Smrček Petr 2:2, Janků Jaroslav 2:0, body hostů: Syrový Tomáš 2:2, Počtýnská Adéla 0:4, Novotný Lukáš 1:3, Pavelka Dominik 2:2)</text:span></text:span><text:span text:style-name="T30">,</text:span></text:p>
          </table:table-cell>
        </table:table-row>
        <table:table-row>
          <table:table-cell table:style-name="Tabulka9.A2" office:value-type="string">
            <text:p text:style-name="P40"><text:span text:style-name="Strong_20_Emphasis"><text:span text:style-name="Emphasis"><text:span text:style-name="T29">6. kolo:</text:span></text:span></text:span><text:span text:style-name="T30"><text:line-break/></text:span><text:span text:style-name="Strong_20_Emphasis"><text:span text:style-name="T30">TJ Zálší C - TJ Sokol Sudslava E</text:span></text:span><text:span text:style-name="T30"> 13:5 </text:span><text:span text:style-name="Emphasis"><text:span text:style-name="T29">(čtyřhry 2:0, body domácích: Hanuš Petr 3:1, Táfl Petr 2:0, Břeň Martin 2:2, Ďurač Michal 3:1, Lásko Martin 1:1, body hostů: Syrový Tomáš 2:2, Počtýnská Adéla 0:4, Novotný Lukáš 0:4, Pavelka Dominik 3:1)</text:span></text:span><text:span text:style-name="T30">, </text:span><text:span text:style-name="Strong_20_Emphasis"><text:span text:style-name="T30">TTC Sedlec C - TJ Sokol Dolní Dobrouč B</text:span></text:span><text:span text:style-name="T30"> -:-,</text:span><text:span text:style-name="Strong_20_Emphasis"><text:span text:style-name="T30">TJ Sokol Libchavy C - Sportovní Klub Džbánov</text:span></text:span><text:span text:style-name="T30"> 8:10 </text:span><text:span text:style-name="Emphasis"><text:span text:style-name="T29">(čtyřhry 1:1, body domácích: Špaček Jaroslav 3:1, Neckář Petr 1:3, Martinec Václav 0:4, Čeman Marian 3:1, body hostů: Stříteský Vít 3:1, Shejbal Martin 1:3, Říha Josef 3:1, Duchoslav Pavel 2:2)</text:span></text:span><text:span text:style-name="T30">, </text:span><text:span text:style-name="Strong_20_Emphasis"><text:span text:style-name="T30">TJ Sokol Sudslava D - TJ Sokol Plchovice Sršně B</text:span></text:span><text:span text:style-name="T30"> -:-,</text:span></text:p>
          </table:table-cell>
        </table:table-row>
        <table:table-row>
          <table:table-cell table:style-name="Tabulka9.A2" office:value-type="string">
            <text:p text:style-name="P40"><text:span text:style-name="Strong_20_Emphasis"><text:span text:style-name="Emphasis"><text:span text:style-name="T29">7. kolo:</text:span></text:span></text:span><text:span text:style-name="T30"><text:line-break/></text:span><text:span text:style-name="Strong_20_Emphasis"><text:span text:style-name="T30">TJ Zálší C - TJ Sokol Sudslava D</text:span></text:span><text:span text:style-name="T30"> -:-, </text:span><text:span text:style-name="Strong_20_Emphasis"><text:span text:style-name="T30">Sportovní Klub Džbánov - TJ Sokol Plchovice Sršně B</text:span></text:span><text:span text:style-name="T30"> -:-, </text:span><text:span text:style-name="Strong_20_Emphasis"><text:span text:style-name="T30">Orel Vysoké Mýto D - TJ Sokol Libchavy C</text:span></text:span><text:span text:style-name="T30"> -:-,</text:span><text:span text:style-name="Strong_20_Emphasis"><text:span text:style-name="T30">TJ Sokol Sudslava E - TJ Sokol Dolní Dobrouč B</text:span></text:span><text:span text:style-name="T30"> -:-,</text:span></text:p>
          </table:table-cell>
        </table:table-row>
      </table:table>
      <text:p text:style-name="P28"/>
      <table:table table:name="Tabulka10" table:style-name="Tabulka10">
        <table:table-column table:style-name="Tabulka10.A"/>
        <table:table-row>
          <table:table-cell table:style-name="Tabulka10.A1" office:value-type="string">
            <text:p text:style-name="P36">Regionální soutěž 1.třídy doro</text:p>
          </table:table-cell>
        </table:table-row>
        <table:table-row>
          <table:table-cell table:style-name="Tabulka10.A2" office:value-type="string">
            <text:p text:style-name="P38"><text:span text:style-name="Strong_20_Emphasis"><text:span text:style-name="T16">Tabulka:</text:span></text:span></text:p>
            <table:table table:name="Tabulka11" table:style-name="Tabulka11">
              <table:table-column table:style-name="Tabulka11.A"/>
              <table:table-column table:style-name="Tabulka11.B"/>
              <table:table-column table:style-name="Tabulka11.C" table:number-columns-repeated="5"/>
              <table:table-column table:style-name="Tabulka11.H"/>
              <table:table-column table:style-name="Tabulka11.I"/>
              <table:table-row>
                <table:table-cell table:style-name="Tabulka11.A1" office:value-type="string">
                  <text:p text:style-name="P37">1.</text:p>
                </table:table-cell>
                <table:table-cell table:style-name="Tabulka11.A1" office:value-type="string">
                  <text:p text:style-name="P39"><text:a xlink:type="simple" xlink:href="http://stis.ping-pong.cz/htm/druzstvo.php?id=24415&amp;rocnik=2016" text:style-name="Internet_20_link" text:visited-style-name="Visited_20_Internet_20_Link"><text:span text:style-name="T6">TTC Ústí nad Orlicí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41:9</text:p>
                </table:table-cell>
                <table:table-cell table:style-name="Tabulka11.A1" office:value-type="string">
                  <text:p text:style-name="P36">15</text:p>
                </table:table-cell>
              </table:table-row>
              <table:table-row>
                <table:table-cell table:style-name="Tabulka11.A1" office:value-type="string">
                  <text:p text:style-name="P37">2.</text:p>
                </table:table-cell>
                <table:table-cell table:style-name="Tabulka11.A1" office:value-type="string">
                  <text:p text:style-name="P39"><text:a xlink:type="simple" xlink:href="http://stis.ping-pong.cz/htm/druzstvo.php?id=24569&amp;rocnik=2016" text:style-name="Internet_20_link" text:visited-style-name="Visited_20_Internet_20_Link"><text:span text:style-name="T6">TJ Sokol Hnátnice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3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27:23</text:p>
                </table:table-cell>
                <table:table-cell table:style-name="Tabulka11.A1" office:value-type="string">
                  <text:p text:style-name="P36">12</text:p>
                </table:table-cell>
              </table:table-row>
              <table:table-row>
                <table:table-cell table:style-name="Tabulka11.A1" office:value-type="string">
                  <text:p text:style-name="P37">3.</text:p>
                </table:table-cell>
                <table:table-cell table:style-name="Tabulka11.A1" office:value-type="string">
                  <text:p text:style-name="P39"><text:a xlink:type="simple" xlink:href="http://stis.ping-pong.cz/htm/druzstvo.php?id=22346&amp;rocnik=2016" text:style-name="Internet_20_link" text:visited-style-name="Visited_20_Internet_20_Link"><text:span text:style-name="T6">TJ Sokol Sudslava A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3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2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28:22</text:p>
                </table:table-cell>
                <table:table-cell table:style-name="Tabulka11.A1" office:value-type="string">
                  <text:p text:style-name="P36">11</text:p>
                </table:table-cell>
              </table:table-row>
              <table:table-row>
                <table:table-cell table:style-name="Tabulka11.A1" office:value-type="string">
                  <text:p text:style-name="P37">4.</text:p>
                </table:table-cell>
                <table:table-cell table:style-name="Tabulka11.A1" office:value-type="string">
                  <text:p text:style-name="P39"><text:a xlink:type="simple" xlink:href="http://stis.ping-pong.cz/htm/druzstvo.php?id=22460&amp;rocnik=2016" text:style-name="Internet_20_link" text:visited-style-name="Visited_20_Internet_20_Link"><text:span text:style-name="T6">TJ Sokol Mistrovice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2</text:p>
                </table:table-cell>
                <table:table-cell table:style-name="Tabulka11.A1" office:value-type="string">
                  <text:p text:style-name="P36">2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27:23</text:p>
                </table:table-cell>
                <table:table-cell table:style-name="Tabulka11.A1" office:value-type="string">
                  <text:p text:style-name="P36">11</text:p>
                </table:table-cell>
              </table:table-row>
              <table:table-row>
                <table:table-cell table:style-name="Tabulka11.A1" office:value-type="string">
                  <text:p text:style-name="P37">5.</text:p>
                </table:table-cell>
                <table:table-cell table:style-name="Tabulka11.A1" office:value-type="string">
                  <text:p text:style-name="P39"><text:a xlink:type="simple" xlink:href="http://stis.ping-pong.cz/htm/druzstvo.php?id=22742&amp;rocnik=2016" text:style-name="Internet_20_link" text:visited-style-name="Visited_20_Internet_20_Link"><text:span text:style-name="T6">TJ Sokol Nekoř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2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2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25:25</text:p>
                </table:table-cell>
                <table:table-cell table:style-name="Tabulka11.A1" office:value-type="string">
                  <text:p text:style-name="P36">10</text:p>
                </table:table-cell>
              </table:table-row>
              <table:table-row>
                <table:table-cell table:style-name="Tabulka11.A1" office:value-type="string">
                  <text:p text:style-name="P37">6.</text:p>
                </table:table-cell>
                <table:table-cell table:style-name="Tabulka11.A1" office:value-type="string">
                  <text:p text:style-name="P39"><text:a xlink:type="simple" xlink:href="http://stis.ping-pong.cz/htm/druzstvo.php?id=24413&amp;rocnik=2016" text:style-name="Internet_20_link" text:visited-style-name="Visited_20_Internet_20_Link"><text:span text:style-name="T6">SK US Steinerová Choceň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3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25:25</text:p>
                </table:table-cell>
                <table:table-cell table:style-name="Tabulka11.A1" office:value-type="string">
                  <text:p text:style-name="P36">8</text:p>
                </table:table-cell>
              </table:table-row>
              <table:table-row>
                <table:table-cell table:style-name="Tabulka11.A1" office:value-type="string">
                  <text:p text:style-name="P37">7.</text:p>
                </table:table-cell>
                <table:table-cell table:style-name="Tabulka11.A1" office:value-type="string">
                  <text:p text:style-name="P39"><text:a xlink:type="simple" xlink:href="http://stis.ping-pong.cz/htm/druzstvo.php?id=24052&amp;rocnik=2016" text:style-name="Internet_20_link" text:visited-style-name="Visited_20_Internet_20_Link"><text:span text:style-name="T6">TJ Sokol Česká Třebová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4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10:40</text:p>
                </table:table-cell>
                <table:table-cell table:style-name="Tabulka11.A1" office:value-type="string">
                  <text:p text:style-name="P36">7</text:p>
                </table:table-cell>
              </table:table-row>
              <table:table-row>
                <table:table-cell table:style-name="Tabulka11.A1" office:value-type="string">
                  <text:p text:style-name="P37">8.</text:p>
                </table:table-cell>
                <table:table-cell table:style-name="Tabulka11.A1" office:value-type="string">
                  <text:p text:style-name="P39"><text:a xlink:type="simple" xlink:href="http://stis.ping-pong.cz/htm/druzstvo.php?id=22339&amp;rocnik=2016" text:style-name="Internet_20_link" text:visited-style-name="Visited_20_Internet_20_Link"><text:span text:style-name="T6">TJ Sokol Žamberk</text:span></text:a></text:p>
                </table:table-cell>
                <table:table-cell table:style-name="Tabulka11.A1" office:value-type="string">
                  <text:p text:style-name="P36">5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1</text:p>
                </table:table-cell>
                <table:table-cell table:style-name="Tabulka11.A1" office:value-type="string">
                  <text:p text:style-name="P36">4</text:p>
                </table:table-cell>
                <table:table-cell table:style-name="Tabulka11.A1" office:value-type="string">
                  <text:p text:style-name="P36">0</text:p>
                </table:table-cell>
                <table:table-cell table:style-name="Tabulka11.A1" office:value-type="string">
                  <text:p text:style-name="P36">17:33</text:p>
                </table:table-cell>
                <table:table-cell table:style-name="Tabulka11.A1" office:value-type="string">
                  <text:p text:style-name="P36">6</text:p>
                </table:table-cell>
              </table:table-row>
              <table:table-row>
                <table:table-cell table:style-name="Tabulka11.A1" office:value-type="string">
                  <text:p text:style-name="P45"/>
                </table:table-cell>
                <table:table-cell table:number-columns-spanned="8" office:value-type="string">
                  <text:p text:style-name="P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8"><text:soft-page-break/><text:line-break/></text:p>
      <table:table table:name="Tabulka16" table:style-name="Tabulka16">
        <table:table-column table:style-name="Tabulka16.A"/>
        <table:table-row>
          <table:table-cell table:style-name="Tabulka16.A1" office:value-type="string">
            <text:p text:style-name="P41"/>
          </table:table-cell>
        </table:table-row>
        <table:table-row>
          <table:table-cell table:style-name="Tabulka16.A2" office:value-type="string">
            <text:p text:style-name="P43"><text:a xlink:type="simple" xlink:href="http://stis.ping-pong.cz/htm/soutez.php?id=2243&amp;rocnik=2016" text:style-name="Internet_20_link" text:visited-style-name="Visited_20_Internet_20_Link"><text:span text:style-name="T6">Regionální soutěž 1.třídy doro</text:span></text:a></text:p>
          </table:table-cell>
        </table:table-row>
        <table:table-row>
          <table:table-cell table:style-name="Tabulka16.A2" office:value-type="string">
            <text:p text:style-name="P40"><text:span text:style-name="Strong_20_Emphasis"><text:span text:style-name="Emphasis"><text:span text:style-name="T18">4. kolo:</text:span></text:span></text:span><text:span text:style-name="T16"><text:line-break/></text:span><text:span text:style-name="Strong_20_Emphasis"><text:span text:style-name="T16">TJ Sokol Hnátnice - TJ Sokol Sudslava A</text:span></text:span><text:span text:style-name="T16"> 6:4 </text:span><text:span text:style-name="Emphasis"><text:span text:style-name="T18">(čtyřhry 1:0, body domácích: Procházka Adam 2:1, Melichar Martin 2:1, Hnátnická Iveta 1:2, body hostů: Zemanová Pavlína 0:3, Hyláková Monika 1:2, Pavelka Dominik 3:0)</text:span></text:span><text:span text:style-name="T16">, </text:span><text:span text:style-name="Strong_20_Emphasis"><text:span text:style-name="T16">TJ Sokol Žamberk - SK US Steinerová Choceň</text:span></text:span><text:span text:style-name="T16"> 5:5 </text:span><text:span text:style-name="Emphasis"><text:span text:style-name="T18">(čtyřhry 0:1, body domácích: Šafářová Amálie 2:1, Puchmeltr Michal 3:0, Šindelář Adam 0:3, body hostů: Pavlíček David 1:2, Škrba Matěj 2:1, Bečička Jiří 1:2)</text:span></text:span><text:span text:style-name="T16">, </text:span><text:span text:style-name="Strong_20_Emphasis"><text:span text:style-name="T16">TJ Sokol Česká Třebová - TJ Sokol Mistrovice</text:span></text:span><text:span text:style-name="T16"> 1:9 </text:span><text:span text:style-name="Emphasis"><text:span text:style-name="T18">(čtyřhry 0:1, body domácích: Hajná Veronika 1:2, Kameníková Emma 0:3, Leksa Roman 0:3, body hostů: Jirásek Marek 3:0, Hubálek Jiří 3:0, Beneš Martin 2:1)</text:span></text:span><text:span text:style-name="T16">, </text:span><text:span text:style-name="Strong_20_Emphasis"><text:span text:style-name="T16">TTC Ústí nad Orlicí - TJ Sokol Nekoř</text:span></text:span><text:span text:style-name="T16"> 10:0 </text:span><text:span text:style-name="Emphasis"><text:span text:style-name="T18">(čtyřhry 1:0, body domácích: Hortlík Tomáš 3:0, Vencl Filip 3:0, Krupa Michal 3:0, body hostů: Tauchman Jakub 0:3, Tauchman Matěj 0:3, Beneš Jan 0:3)</text:span></text:span><text:span text:style-name="T16">,</text:span></text:p>
          </table:table-cell>
        </table:table-row>
        <table:table-row>
          <table:table-cell table:style-name="Tabulka16.A2" office:value-type="string">
            <text:p text:style-name="P40"><text:span text:style-name="Strong_20_Emphasis"><text:span text:style-name="Emphasis"><text:span text:style-name="T18">5. kolo:</text:span></text:span></text:span><text:span text:style-name="T16"><text:line-break/></text:span><text:span text:style-name="Strong_20_Emphasis"><text:span text:style-name="T16">TJ Sokol Hnátnice - SK US Steinerová Choceň</text:span></text:span><text:span text:style-name="T16"> 6:4 </text:span><text:span text:style-name="Emphasis"><text:span text:style-name="T18">(čtyřhry 1:0, body domácích: Procházka Adam 3:0, Melichar Martin 2:1, Hnátnická Iveta 0:3, body hostů: Škrba Matěj 1:2, Pavlíček David 1:2, Bečička Jiří 2:1)</text:span></text:span><text:span text:style-name="T16">, </text:span><text:span text:style-name="Strong_20_Emphasis"><text:span text:style-name="T16">TJ Sokol Žamberk - TJ Sokol Sudslava A</text:span></text:span><text:span text:style-name="T16"> 4:6 </text:span><text:span text:style-name="Emphasis"><text:span text:style-name="T18">(čtyřhry 0:1, body domácích: Puchmeltr Michal 1:2, Šafářová Amálie 2:1, Šindelář Adam 1:2, body hostů: Pavelka Dominik 3:0, Hyláková Monika 2:1, Zemanová Pavlína 0:3)</text:span></text:span><text:span text:style-name="T16">, </text:span><text:span text:style-name="Strong_20_Emphasis"><text:span text:style-name="T16">TJ Sokol Česká Třebová - TJ Sokol Nekoř</text:span></text:span><text:span text:style-name="T16"> 6:4 </text:span><text:span text:style-name="Emphasis"><text:span text:style-name="T18">(čtyřhry 0:1, body domácích: Hajná Veronika 2:1, Kameníková Emma 2:1, Leksa Roman 2:1, body hostů: Tauchman Jakub 1:2, Tauchman Matěj 1:2, Beneš Jan 1:2)</text:span></text:span><text:span text:style-name="T16">, </text:span><text:span text:style-name="Strong_20_Emphasis"><text:span text:style-name="T16">TTC Ústí nad Orlicí - TJ Sokol Mistrovice</text:span></text:span><text:span text:style-name="T16"> 8:2 </text:span><text:span text:style-name="Emphasis"><text:span text:style-name="T18">(čtyřhry 1:0, body domácích: Hortlík Tomáš 3:0, Vencl Filip 2:1, Krupa Michal 2:1, body hostů: Jirásek Marek 0:3, Hubálek Jiří 2:1, Beneš Martin 0:3)</text:span></text:span><text:span text:style-name="T16">,</text:span></text:p>
          </table:table-cell>
        </table:table-row>
        <table:table-row>
          <table:table-cell table:style-name="Tabulka16.A2" office:value-type="string">
            <text:p text:style-name="P40"><text:span text:style-name="Strong_20_Emphasis"><text:span text:style-name="Emphasis"><text:span text:style-name="T18">6. kolo:</text:span></text:span></text:span><text:span text:style-name="T16"><text:line-break/></text:span><text:span text:style-name="Strong_20_Emphasis"><text:span text:style-name="T16">TJ Sokol Mistrovice - TJ Sokol Sudslava A</text:span></text:span><text:span text:style-name="T16"> -:-, </text:span><text:span text:style-name="Strong_20_Emphasis"><text:span text:style-name="T16">TJ Sokol Nekoř - SK US Steinerová Choceň</text:span></text:span><text:span text:style-name="T16"> -:-, </text:span><text:span text:style-name="Strong_20_Emphasis"><text:span text:style-name="T16">TJ Sokol Hnátnice - TJ Sokol Česká Třebová</text:span></text:span><text:span text:style-name="T16"> -:-,</text:span><text:span text:style-name="Strong_20_Emphasis"><text:span text:style-name="T16">TJ Sokol Žamberk - TTC Ústí nad Orlicí</text:span></text:span><text:span text:style-name="T16"> -:-,</text:span></text:p>
          </table:table-cell>
        </table:table-row>
        <table:table-row>
          <table:table-cell table:style-name="Tabulka16.A2" office:value-type="string">
            <text:p text:style-name="P40"><text:span text:style-name="Emphasis"><text:span text:style-name="T26">7. kolo:</text:span></text:span></text:p>
          </table:table-cell>
        </table:table-row>
      </table:table>
      <text:p text:style-name="P28"><text:span text:style-name="Strong_20_Emphasis"><text:span text:style-name="T33">TJ Sokol Nekoř - TJ Sokol Sudslava A</text:span></text:span><text:span text:style-name="T35"> </text:span><text:span text:style-name="T34">-:-, </text:span><text:span text:style-name="Strong_20_Emphasis"><text:span text:style-name="T33">TJ Sokol Mistrovice - SK US Steinerová Choceň</text:span></text:span><text:span text:style-name="T35"> </text:span><text:span text:style-name="T34">-:-, </text:span><text:span text:style-name="Strong_20_Emphasis"><text:span text:style-name="T33">TJ Sokol Hnátnice - TTC Ústí nad Orlicí</text:span></text:span><text:span text:style-name="T35"> </text:span><text:span text:style-name="T34">-:-, </text:span><text:span text:style-name="Strong_20_Emphasis"><text:span text:style-name="T33">TJ Sokol Žamberk - TJ Sokol Česká Třebová</text:span></text:span><text:span text:style-name="T35"> </text:span><text:span text:style-name="T34">-:-,</text:span><text:span text:style-name="T31"> </text:span></text:p>
      <text:p text:style-name="P29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46"/>
          </table:table-cell>
        </table:table-row>
      </table:table>
      <text:p text:style-name="P29"/>
      <text:p text:style-name="P4"><text:soft-page-break/></text:p>
      <text:p text:style-name="P9">4.Pořadatelství <text:s/>Regionálních přeborů jednotlivců. </text:p>
      <text:p text:style-name="P19">V regionálním přeboru dospělých se mohou zúčastnit všichni hráči a hráčky(včetně ligy), až na hráče hrající ligové soutěže. </text:p>
      <text:p text:style-name="P19"><text:s/></text:p>
      <text:p text:style-name="P20">Ml.žactvo 18.12.2016 Lanškroun prezentace 7:30-8:30</text:p>
      <text:p text:style-name="P21">St.žactvo <text:s/>28.10.2016(pátek Svátek) Lanškroun</text:p>
      <text:p text:style-name="P20">Dorost <text:s text:c="5"/>18.12.2016 Ústí n.O</text:p>
      <text:p text:style-name="P20">Dospělí <text:s text:c="4"/>17.12.2016 <text:s/>Ústí n.O</text:p>
      <text:p text:style-name="P3"/>
      <text:section text:style-name="Sect1" text:name="Sekce1">
        <text:p text:style-name="P9">5.Krajské bodovací turnaje.</text:p>
        <table:table table:name="Tabulka13" table:style-name="Tabulka13">
          <table:table-column table:style-name="Tabulka13.A"/>
          <table:table-column table:style-name="Tabulka13.B"/>
          <table:table-column table:style-name="Tabulka13.C"/>
          <table:table-column table:style-name="Tabulka13.D"/>
          <table:table-column table:style-name="Tabulka13.E"/>
          <table:table-column table:style-name="Tabulka13.B" table:number-columns-repeated="2"/>
          <table:table-row table:style-name="Tabulka13.1">
            <table:table-cell table:style-name="Tabulka13.A1" office:value-type="string">
              <text:p text:style-name="P23"><text:span text:style-name="Strong_20_Emphasis"><text:span text:style-name="T1"> Termín</text:span></text:span></text:p>
            </table:table-cell>
            <table:table-cell table:style-name="Tabulka13.A1" office:value-type="string">
              <text:p text:style-name="P22"><text:span text:style-name="Strong_20_Emphasis"><text:span text:style-name="T1">Den</text:span></text:span></text:p>
            </table:table-cell>
            <table:table-cell table:style-name="Tabulka13.A1" office:value-type="string">
              <text:p text:style-name="P24"><text:span text:style-name="Strong_20_Emphasis"><text:span text:style-name="T1"/></text:span></text:p>
            </table:table-cell>
            <table:table-cell table:style-name="Tabulka13.A1" office:value-type="string">
              <text:p text:style-name="P22"><text:span text:style-name="Strong_20_Emphasis"><text:span text:style-name="T1">Kategorie</text:span></text:span></text:p>
            </table:table-cell>
            <table:table-cell table:style-name="Tabulka13.A1" office:value-type="string">
              <text:p text:style-name="P22"><text:span text:style-name="Strong_20_Emphasis"><text:span text:style-name="T1">Pořadatel</text:span></text:span></text:p>
            </table:table-cell>
            <table:table-cell table:style-name="Tabulka13.A1" office:value-type="string">
              <text:p text:style-name="P24"><text:span text:style-name="Strong_20_Emphasis"><text:span text:style-name="T1"/></text:span></text:p>
            </table:table-cell>
            <table:table-cell table:style-name="Tabulka13.A1" office:value-type="string">
              <text:p text:style-name="P24"><text:span text:style-name="Strong_20_Emphasis"><text:span text:style-name="T1"/></text:span></text:p>
            </table:table-cell>
          </table:table-row>
          <table:table-row table:style-name="Tabulka13.1">
            <table:table-cell table:style-name="Tabulka13.A1" office:value-type="string">
              <text:p text:style-name="P10"><text:span text:style-name="Strong_20_Emphasis"><text:span text:style-name="T1"> 12.11.2016</text:span></text:span></text:p>
            </table:table-cell>
            <table:table-cell table:style-name="Tabulka13.A1" office:value-type="string">
              <text:p text:style-name="P10"><text:span text:style-name="Strong_20_Emphasis"><text:span text:style-name="T1">sobota</text:span></text:span></text:p>
            </table:table-cell>
            <table:table-cell table:style-name="Tabulka13.A1" office:value-type="string">
              <text:p text:style-name="P10"><text:span text:style-name="Strong_20_Emphasis"><text:span text:style-name="T1">3. BT</text:span></text:span></text:p>
            </table:table-cell>
            <table:table-cell table:style-name="Tabulka13.A1" office:value-type="string">
              <text:p text:style-name="P10"><text:span text:style-name="Strong_20_Emphasis"><text:span text:style-name="T1">mladší žactvo</text:span></text:span></text:p>
            </table:table-cell>
            <table:table-cell table:style-name="Tabulka13.A1" office:value-type="string">
              <text:p text:style-name="P10"><text:span text:style-name="Strong_20_Emphasis"><text:span text:style-name="T1">Voděrady</text:span></text:span></text:p>
            </table:table-cell>
            <table:table-cell table:style-name="Tabulka13.A1" office:value-type="string">
              <text:p text:style-name="P11"><text:span text:style-name="Strong_20_Emphasis"><text:span text:style-name="T1"/></text:span></text:p>
            </table:table-cell>
            <table:table-cell table:style-name="Tabulka13.A1" office:value-type="string">
              <text:p text:style-name="P11"><text:span text:style-name="Strong_20_Emphasis"><text:span text:style-name="T1"/></text:span></text:p>
            </table:table-cell>
          </table:table-row>
        </table:table>
        <text:p text:style-name="Standard"><text:span text:style-name="Strong_20_Emphasis"><text:span text:style-name="T1"/></text:span></text:p>
        <table:table table:name="Tabulka14" table:style-name="Tabulka14">
          <table:table-column table:style-name="Tabulka14.A"/>
          <table:table-column table:style-name="Tabulka14.B"/>
          <table:table-column table:style-name="Tabulka14.C"/>
          <table:table-column table:style-name="Tabulka14.D"/>
          <table:table-column table:style-name="Tabulka14.E"/>
          <table:table-column table:style-name="Tabulka14.B" table:number-columns-repeated="2"/>
          <table:table-row table:style-name="Tabulka14.1">
            <table:table-cell table:style-name="Tabulka14.A1" office:value-type="string">
              <text:p text:style-name="P25">13.11.2016</text:p>
            </table:table-cell>
            <table:table-cell table:style-name="Tabulka14.A1" office:value-type="string">
              <text:p text:style-name="P25">neděle</text:p>
            </table:table-cell>
            <table:table-cell table:style-name="Tabulka14.A1" office:value-type="string">
              <text:p text:style-name="P25">3. BT</text:p>
            </table:table-cell>
            <table:table-cell table:style-name="Tabulka14.A1" office:value-type="string">
              <text:p text:style-name="P25">dorost</text:p>
            </table:table-cell>
            <table:table-cell table:style-name="Tabulka14.A1" office:value-type="string">
              <text:p text:style-name="P25">Voděrady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26.11.2016</text:p>
            </table:table-cell>
            <table:table-cell table:style-name="Tabulka14.A1" office:value-type="string">
              <text:p text:style-name="P25">sobota</text:p>
            </table:table-cell>
            <table:table-cell table:style-name="Tabulka14.A1" office:value-type="string">
              <text:p text:style-name="P25">3. BT</text:p>
            </table:table-cell>
            <table:table-cell table:style-name="Tabulka14.A1" office:value-type="string">
              <text:p text:style-name="P25">starší žactvo</text:p>
            </table:table-cell>
            <table:table-cell table:style-name="Tabulka14.A1" office:value-type="string">
              <text:p text:style-name="P25">Jaroměř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27.11.2016</text:p>
            </table:table-cell>
            <table:table-cell table:style-name="Tabulka14.A1" office:value-type="string">
              <text:p text:style-name="P25">neděle</text:p>
            </table:table-cell>
            <table:table-cell table:style-name="Tabulka14.A1" office:value-type="string">
              <text:p text:style-name="P25">3. BT</text:p>
            </table:table-cell>
            <table:table-cell table:style-name="Tabulka14.A1" office:value-type="string">
              <text:p text:style-name="P25">nejmladší žactvo</text:p>
            </table:table-cell>
            <table:table-cell table:style-name="Tabulka14.A1" office:value-type="string">
              <text:p text:style-name="P25">Jaroměř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10.12.2016</text:p>
            </table:table-cell>
            <table:table-cell table:style-name="Tabulka14.A1" office:value-type="string">
              <text:p text:style-name="P25">sobota</text:p>
            </table:table-cell>
            <table:table-cell table:style-name="Tabulka14.A1" office:value-type="string">
              <text:p text:style-name="P25">4. BT</text:p>
            </table:table-cell>
            <table:table-cell table:style-name="Tabulka14.A1" office:value-type="string">
              <text:p text:style-name="P25">mladší žactvo</text:p>
            </table:table-cell>
            <table:table-cell table:style-name="Tabulka14.A1" office:value-type="string">
              <text:p text:style-name="P25">Dobré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11.12.2016</text:p>
            </table:table-cell>
            <table:table-cell table:style-name="Tabulka14.A1" office:value-type="string">
              <text:p text:style-name="P25">neděle</text:p>
            </table:table-cell>
            <table:table-cell table:style-name="Tabulka14.A1" office:value-type="string">
              <text:p text:style-name="P25">4. BT</text:p>
            </table:table-cell>
            <table:table-cell table:style-name="Tabulka14.A1" office:value-type="string">
              <text:p text:style-name="P25">dorost</text:p>
            </table:table-cell>
            <table:table-cell table:style-name="Tabulka14.A1" office:value-type="string">
              <text:p text:style-name="P25">Chrudim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14.1.2017</text:p>
            </table:table-cell>
            <table:table-cell table:style-name="Tabulka14.A1" office:value-type="string">
              <text:p text:style-name="P25">sobota</text:p>
            </table:table-cell>
            <table:table-cell table:style-name="Tabulka14.A1" office:value-type="string">
              <text:p text:style-name="P25">4. BT</text:p>
            </table:table-cell>
            <table:table-cell table:style-name="Tabulka14.A1" office:value-type="string">
              <text:p text:style-name="P25">starší žactvo</text:p>
            </table:table-cell>
            <table:table-cell table:style-name="Tabulka14.A1" office:value-type="string">
              <text:p text:style-name="P25">Polička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15.1.2017</text:p>
            </table:table-cell>
            <table:table-cell table:style-name="Tabulka14.A1" office:value-type="string">
              <text:p text:style-name="P25">neděle</text:p>
            </table:table-cell>
            <table:table-cell table:style-name="Tabulka14.A1" office:value-type="string">
              <text:p text:style-name="P25">4. BT</text:p>
            </table:table-cell>
            <table:table-cell table:style-name="Tabulka14.A1" office:value-type="string">
              <text:p text:style-name="P25">nejmladší žactvo</text:p>
            </table:table-cell>
            <table:table-cell table:style-name="Tabulka14.A1" office:value-type="string">
              <text:p text:style-name="P25">Dobré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28.1.2017</text:p>
            </table:table-cell>
            <table:table-cell table:style-name="Tabulka14.A1" office:value-type="string">
              <text:p text:style-name="P25">sobota</text:p>
            </table:table-cell>
            <table:table-cell table:style-name="Tabulka14.A1" office:value-type="string">
              <text:p text:style-name="P25">5. BT</text:p>
            </table:table-cell>
            <table:table-cell table:style-name="Tabulka14.A1" office:value-type="string">
              <text:p text:style-name="P25">mladší žactvo</text:p>
            </table:table-cell>
            <table:table-cell table:style-name="Tabulka14.A1" office:value-type="string">
              <text:p text:style-name="P25">Josefov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29.1.2017</text:p>
            </table:table-cell>
            <table:table-cell table:style-name="Tabulka14.A1" office:value-type="string">
              <text:p text:style-name="P25">neděle</text:p>
            </table:table-cell>
            <table:table-cell table:style-name="Tabulka14.A1" office:value-type="string">
              <text:p text:style-name="P25">5. BT</text:p>
            </table:table-cell>
            <table:table-cell table:style-name="Tabulka14.A1" office:value-type="string">
              <text:p text:style-name="P25">dorost</text:p>
            </table:table-cell>
            <table:table-cell table:style-name="Tabulka14.A1" office:value-type="string">
              <text:p text:style-name="P25">Josefov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  <table:table-row table:style-name="Tabulka14.1">
            <table:table-cell table:style-name="Tabulka14.A1" office:value-type="string">
              <text:p text:style-name="P25">18.2.2017</text:p>
            </table:table-cell>
            <table:table-cell table:style-name="Tabulka14.A1" office:value-type="string">
              <text:p text:style-name="P25">sobota</text:p>
            </table:table-cell>
            <table:table-cell table:style-name="Tabulka14.A1" office:value-type="string">
              <text:p text:style-name="P25">5. BT</text:p>
            </table:table-cell>
            <table:table-cell table:style-name="Tabulka14.A1" office:value-type="string">
              <text:p text:style-name="P25">nejmladší žactvo</text:p>
            </table:table-cell>
            <table:table-cell table:style-name="Tabulka14.A1" office:value-type="string">
              <text:p text:style-name="P25">Lanškroun</text:p>
            </table:table-cell>
            <table:table-cell table:style-name="Tabulka14.A1" office:value-type="string">
              <text:p text:style-name="P26"/>
            </table:table-cell>
            <table:table-cell table:style-name="Tabulka14.A1" office:value-type="string">
              <text:p text:style-name="P27"/>
            </table:table-cell>
          </table:table-row>
        </table:table>
        <text:p text:style-name="P12"/>
        <table:table table:name="Tabulka15" table:style-name="Tabulka15">
          <table:table-column table:style-name="Tabulka15.A"/>
          <table:table-column table:style-name="Tabulka15.B"/>
          <table:table-column table:style-name="Tabulka15.C"/>
          <table:table-column table:style-name="Tabulka15.D"/>
          <table:table-column table:style-name="Tabulka15.E"/>
          <table:table-column table:style-name="Tabulka15.F" table:number-columns-repeated="2"/>
          <table:table-row table:style-name="Tabulka15.1">
            <table:table-cell table:style-name="Tabulka15.A1" office:value-type="string">
              <text:p text:style-name="P25">19.2.2017</text:p>
            </table:table-cell>
            <table:table-cell table:style-name="Tabulka15.A1" office:value-type="string">
              <text:p text:style-name="P25">neděle</text:p>
            </table:table-cell>
            <table:table-cell table:style-name="Tabulka15.A1" office:value-type="string">
              <text:p text:style-name="P25">5. BT</text:p>
            </table:table-cell>
            <table:table-cell table:style-name="Tabulka15.A1" office:value-type="string">
              <text:p text:style-name="P25">starší žactvo</text:p>
            </table:table-cell>
            <table:table-cell table:style-name="Tabulka15.A1" office:value-type="string">
              <text:p text:style-name="P25">Ústí nad Orlicí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  <table:table-row table:style-name="Tabulka15.1">
            <table:table-cell table:style-name="Tabulka15.A1" office:value-type="string">
              <text:p text:style-name="P25">11.3.2017</text:p>
            </table:table-cell>
            <table:table-cell table:style-name="Tabulka15.A1" office:value-type="string">
              <text:p text:style-name="P25">sobota</text:p>
            </table:table-cell>
            <table:table-cell table:style-name="Tabulka15.A1" office:value-type="string">
              <text:p text:style-name="P25">6. BT</text:p>
            </table:table-cell>
            <table:table-cell table:style-name="Tabulka15.A1" office:value-type="string">
              <text:p text:style-name="P25">starší a nejmladší žactvo</text:p>
            </table:table-cell>
            <table:table-cell table:style-name="Tabulka15.A1" office:value-type="string">
              <text:p text:style-name="P25">Hostinné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  <table:table-row table:style-name="Tabulka15.1">
            <table:table-cell table:style-name="Tabulka15.A1" office:value-type="string">
              <text:p text:style-name="P25">12.3.2017</text:p>
            </table:table-cell>
            <table:table-cell table:style-name="Tabulka15.A1" office:value-type="string">
              <text:p text:style-name="P25">neděle</text:p>
            </table:table-cell>
            <table:table-cell table:style-name="Tabulka15.A1" office:value-type="string">
              <text:p text:style-name="P25">6. BT</text:p>
            </table:table-cell>
            <table:table-cell table:style-name="Tabulka15.A1" office:value-type="string">
              <text:p text:style-name="P25">dorost a mladší žactvo</text:p>
            </table:table-cell>
            <table:table-cell table:style-name="Tabulka15.A1" office:value-type="string">
              <text:p text:style-name="P25">Chrudim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  <table:table-row table:style-name="Tabulka15.1">
            <table:table-cell table:style-name="Tabulka15.A1" office:value-type="string">
              <text:p text:style-name="P25">25.3.2017</text:p>
            </table:table-cell>
            <table:table-cell table:style-name="Tabulka15.A1" office:value-type="string">
              <text:p text:style-name="P25">sobota</text:p>
            </table:table-cell>
            <table:table-cell table:style-name="Tabulka15.A1" office:value-type="string">
              <text:p text:style-name="P25">TOP</text:p>
            </table:table-cell>
            <table:table-cell table:style-name="Tabulka15.A1" office:value-type="string">
              <text:p text:style-name="P25">starší žactvo</text:p>
            </table:table-cell>
            <table:table-cell table:style-name="Tabulka15.A1" office:value-type="string">
              <text:p text:style-name="P25">Lanškroun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  <table:table-row table:style-name="Tabulka15.1">
            <table:table-cell table:style-name="Tabulka15.A1" office:value-type="string">
              <text:p text:style-name="P25">26.3.2017</text:p>
            </table:table-cell>
            <table:table-cell table:style-name="Tabulka15.A1" office:value-type="string">
              <text:p text:style-name="P25">neděle</text:p>
            </table:table-cell>
            <table:table-cell table:style-name="Tabulka15.A1" office:value-type="string">
              <text:p text:style-name="P25">TOP</text:p>
            </table:table-cell>
            <table:table-cell table:style-name="Tabulka15.A1" office:value-type="string">
              <text:p text:style-name="P25">nejmladší žactvo</text:p>
            </table:table-cell>
            <table:table-cell table:style-name="Tabulka15.A1" office:value-type="string">
              <text:p text:style-name="P25">Lanškroun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  <table:table-row table:style-name="Tabulka15.1">
            <table:table-cell table:style-name="Tabulka15.A1" office:value-type="string">
              <text:p text:style-name="P25">8.4.2017</text:p>
            </table:table-cell>
            <table:table-cell table:style-name="Tabulka15.A1" office:value-type="string">
              <text:p text:style-name="P25">sobota</text:p>
            </table:table-cell>
            <table:table-cell table:style-name="Tabulka15.A1" office:value-type="string">
              <text:p text:style-name="P25">TOP</text:p>
            </table:table-cell>
            <table:table-cell table:style-name="Tabulka15.A1" office:value-type="string">
              <text:p text:style-name="P25">dorost</text:p>
            </table:table-cell>
            <table:table-cell table:style-name="Tabulka15.A1" office:value-type="string">
              <text:p text:style-name="P25">Ústí nad Orlicí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  <table:table-row table:style-name="Tabulka15.1">
            <table:table-cell table:style-name="Tabulka15.A1" office:value-type="string">
              <text:p text:style-name="P25">9.4.2017</text:p>
            </table:table-cell>
            <table:table-cell table:style-name="Tabulka15.A1" office:value-type="string">
              <text:p text:style-name="P25">neděle</text:p>
            </table:table-cell>
            <table:table-cell table:style-name="Tabulka15.A1" office:value-type="string">
              <text:p text:style-name="P25">TOP</text:p>
            </table:table-cell>
            <table:table-cell table:style-name="Tabulka15.A1" office:value-type="string">
              <text:p text:style-name="P25">mladší žactvo</text:p>
            </table:table-cell>
            <table:table-cell table:style-name="Tabulka15.A1" office:value-type="string">
              <text:p text:style-name="P25">Ústí nad Orlicí</text:p>
            </table:table-cell>
            <table:table-cell table:style-name="Tabulka15.A1" office:value-type="string">
              <text:p text:style-name="P26"/>
            </table:table-cell>
            <table:table-cell table:style-name="Tabulka15.A1" office:value-type="string">
              <text:p text:style-name="P27"/>
            </table:table-cell>
          </table:table-row>
        </table:table>
        <text:p text:style-name="P31"><text:s text:c="4"/></text:p>
        <text:p text:style-name="P31">6.Pokuty:</text:p>
        <text:p text:style-name="P31">7.Příloha Krajské BT. výsledky</text:p>
        <text:p text:style-name="P31"><text:soft-page-break/><text:s text:c="98"/>8.Krajské výsledky mužstev regionu UO</text:p>
        <text:p text:style-name="P31"/>
        <table:table table:name="Tabulka18" table:style-name="Tabulka18">
          <table:table-column table:style-name="Tabulka18.A"/>
          <table:table-row>
            <table:table-cell table:style-name="Tabulka18.A1" office:value-type="string">
              <text:p text:style-name="P36">Divize</text:p>
            </table:table-cell>
          </table:table-row>
          <table:table-row>
            <table:table-cell table:style-name="Tabulka18.A2" office:value-type="string">
              <text:p text:style-name="P38"><text:span text:style-name="Strong_20_Emphasis"><text:span text:style-name="T16">Tabulka:</text:span></text:span></text:p>
              <table:table table:name="Tabulka19" table:style-name="Tabulka19">
                <table:table-column table:style-name="Tabulka19.A"/>
                <table:table-column table:style-name="Tabulka19.B"/>
                <table:table-column table:style-name="Tabulka19.C" table:number-columns-repeated="5"/>
                <table:table-column table:style-name="Tabulka19.H"/>
                <table:table-column table:style-name="Tabulka19.I"/>
                <table:table-row>
                  <table:table-cell table:style-name="Tabulka19.A1" office:value-type="string">
                    <text:p text:style-name="P37">1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09&amp;rocnik=2016" text:style-name="Internet_20_link" text:visited-style-name="Visited_20_Internet_20_Link"><text:span text:style-name="T6">SK US Steinerová Choceň B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6</text:p>
                  </table:table-cell>
                  <table:table-cell table:style-name="Tabulka19.A1" office:value-type="string">
                    <text:p text:style-name="P36">1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69:29</text:p>
                  </table:table-cell>
                  <table:table-cell table:style-name="Tabulka19.A1" office:value-type="string">
                    <text:p text:style-name="P36">19</text:p>
                  </table:table-cell>
                </table:table-row>
                <table:table-row>
                  <table:table-cell table:style-name="Tabulka19.A1" office:value-type="string">
                    <text:p text:style-name="P37">2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3426&amp;rocnik=2016" text:style-name="Internet_20_link" text:visited-style-name="Visited_20_Internet_20_Link"><text:span text:style-name="T6">TTC Skuteč A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6</text:p>
                  </table:table-cell>
                  <table:table-cell table:style-name="Tabulka19.A1" office:value-type="string">
                    <text:p text:style-name="P36">1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69:42</text:p>
                  </table:table-cell>
                  <table:table-cell table:style-name="Tabulka19.A1" office:value-type="string">
                    <text:p text:style-name="P36">19</text:p>
                  </table:table-cell>
                </table:table-row>
                <table:table-row>
                  <table:table-cell table:style-name="Tabulka19.A1" office:value-type="string">
                    <text:p text:style-name="P37">3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15&amp;rocnik=2016" text:style-name="Internet_20_link" text:visited-style-name="Visited_20_Internet_20_Link"><text:span text:style-name="T6">TTC Ústí nad Orlicí A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5</text:p>
                  </table:table-cell>
                  <table:table-cell table:style-name="Tabulka19.A1" office:value-type="string">
                    <text:p text:style-name="P36">1</text:p>
                  </table:table-cell>
                  <table:table-cell table:style-name="Tabulka19.A1" office:value-type="string">
                    <text:p text:style-name="P36">1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64:39</text:p>
                  </table:table-cell>
                  <table:table-cell table:style-name="Tabulka19.A1" office:value-type="string">
                    <text:p text:style-name="P36">16</text:p>
                  </table:table-cell>
                </table:table-row>
                <table:table-row>
                  <table:table-cell table:style-name="Tabulka19.A1" office:value-type="string">
                    <text:p text:style-name="P37">4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14&amp;rocnik=2016" text:style-name="Internet_20_link" text:visited-style-name="Visited_20_Internet_20_Link"><text:span text:style-name="T6">TTC Ústí nad Orlicí B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4</text:p>
                  </table:table-cell>
                  <table:table-cell table:style-name="Tabulka19.A1" office:value-type="string">
                    <text:p text:style-name="P36">2</text:p>
                  </table:table-cell>
                  <table:table-cell table:style-name="Tabulka19.A1" office:value-type="string">
                    <text:p text:style-name="P36">1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64:42</text:p>
                  </table:table-cell>
                  <table:table-cell table:style-name="Tabulka19.A1" office:value-type="string">
                    <text:p text:style-name="P36">14</text:p>
                  </table:table-cell>
                </table:table-row>
                <table:table-row>
                  <table:table-cell table:style-name="Tabulka19.A1" office:value-type="string">
                    <text:p text:style-name="P37">5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11&amp;rocnik=2016" text:style-name="Internet_20_link" text:visited-style-name="Visited_20_Internet_20_Link"><text:span text:style-name="T6">TTC Medovinka Hlinsko A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4</text:p>
                  </table:table-cell>
                  <table:table-cell table:style-name="Tabulka19.A1" office:value-type="string">
                    <text:p text:style-name="P36">1</text:p>
                  </table:table-cell>
                  <table:table-cell table:style-name="Tabulka19.A1" office:value-type="string">
                    <text:p text:style-name="P36">2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9:51</text:p>
                  </table:table-cell>
                  <table:table-cell table:style-name="Tabulka19.A1" office:value-type="string">
                    <text:p text:style-name="P36">13</text:p>
                  </table:table-cell>
                </table:table-row>
                <table:table-row>
                  <table:table-cell table:style-name="Tabulka19.A1" office:value-type="string">
                    <text:p text:style-name="P37">6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06&amp;rocnik=2016" text:style-name="Internet_20_link" text:visited-style-name="Visited_20_Internet_20_Link"><text:span text:style-name="T6">KST Linea Chrudim A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4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3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9:52</text:p>
                  </table:table-cell>
                  <table:table-cell table:style-name="Tabulka19.A1" office:value-type="string">
                    <text:p text:style-name="P36">12</text:p>
                  </table:table-cell>
                </table:table-row>
                <table:table-row>
                  <table:table-cell table:style-name="Tabulka19.A1" office:value-type="string">
                    <text:p text:style-name="P37">7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02&amp;rocnik=2016" text:style-name="Internet_20_link" text:visited-style-name="Visited_20_Internet_20_Link"><text:span text:style-name="T6">TJ Sokol Chrudim B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3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4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6:57</text:p>
                  </table:table-cell>
                  <table:table-cell table:style-name="Tabulka19.A1" office:value-type="string">
                    <text:p text:style-name="P36">9</text:p>
                  </table:table-cell>
                </table:table-row>
                <table:table-row>
                  <table:table-cell table:style-name="Tabulka19.A1" office:value-type="string">
                    <text:p text:style-name="P37">8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10&amp;rocnik=2016" text:style-name="Internet_20_link" text:visited-style-name="Visited_20_Internet_20_Link"><text:span text:style-name="T6">SK US Steinerová Choceň C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3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4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4:54</text:p>
                  </table:table-cell>
                  <table:table-cell table:style-name="Tabulka19.A1" office:value-type="string">
                    <text:p text:style-name="P36">9</text:p>
                  </table:table-cell>
                </table:table-row>
                <table:table-row>
                  <table:table-cell table:style-name="Tabulka19.A1" office:value-type="string">
                    <text:p text:style-name="P37">9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600&amp;rocnik=2016" text:style-name="Internet_20_link" text:visited-style-name="Visited_20_Internet_20_Link"><text:span text:style-name="T6">TJ Sokol Česká Třebová A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2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2:58</text:p>
                  </table:table-cell>
                  <table:table-cell table:style-name="Tabulka19.A1" office:value-type="string">
                    <text:p text:style-name="P36">6</text:p>
                  </table:table-cell>
                </table:table-row>
                <table:table-row>
                  <table:table-cell table:style-name="Tabulka19.A1" office:value-type="string">
                    <text:p text:style-name="P37">10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2311&amp;rocnik=2016" text:style-name="Internet_20_link" text:visited-style-name="Visited_20_Internet_20_Link"><text:span text:style-name="T6">TJ Tesla Pardubice B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2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5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45:58</text:p>
                  </table:table-cell>
                  <table:table-cell table:style-name="Tabulka19.A1" office:value-type="string">
                    <text:p text:style-name="P36">6</text:p>
                  </table:table-cell>
                </table:table-row>
                <table:table-row>
                  <table:table-cell table:style-name="Tabulka19.A1" office:value-type="string">
                    <text:p text:style-name="P37">11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3423&amp;rocnik=2016" text:style-name="Internet_20_link" text:visited-style-name="Visited_20_Internet_20_Link"><text:span text:style-name="T6">TJ Jiskra Holice B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19:70</text:p>
                  </table:table-cell>
                  <table:table-cell table:style-name="Tabulka19.A1" office:value-type="string">
                    <text:p text:style-name="P36">0</text:p>
                  </table:table-cell>
                </table:table-row>
                <table:table-row>
                  <table:table-cell table:style-name="Tabulka19.A1" office:value-type="string">
                    <text:p text:style-name="P37">12.</text:p>
                  </table:table-cell>
                  <table:table-cell table:style-name="Tabulka19.A1" office:value-type="string">
                    <text:p text:style-name="P39"><text:a xlink:type="simple" xlink:href="http://stis.ping-pong.cz/htm/druzstvo.php?id=24025&amp;rocnik=2016" text:style-name="Internet_20_link" text:visited-style-name="Visited_20_Internet_20_Link"><text:span text:style-name="T6">TJ Lanškroun A</text:span></text:a>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7</text:p>
                  </table:table-cell>
                  <table:table-cell table:style-name="Tabulka19.A1" office:value-type="string">
                    <text:p text:style-name="P36">0</text:p>
                  </table:table-cell>
                  <table:table-cell table:style-name="Tabulka19.A1" office:value-type="string">
                    <text:p text:style-name="P36">12:70</text:p>
                  </table:table-cell>
                  <table:table-cell table:style-name="Tabulka19.A1" office:value-type="string">
                    <text:p text:style-name="P36">0</text:p>
                  </table:table-cell>
                </table:table-row>
                <table:table-row>
                  <table:table-cell table:style-name="Tabulka19.A1" office:value-type="string">
                    <text:p text:style-name="P45"/>
                  </table:table-cell>
                  <table:table-cell table:number-columns-spanned="8" office:value-type="string">
                    <text:p text:style-name="P4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31"/>
        <text:p text:style-name="P15"/>
        <table:table table:name="Tabulka17" table:style-name="Tabulka17">
          <table:table-column table:style-name="Tabulka17.A"/>
          <table:table-row>
            <table:table-cell table:style-name="Tabulka17.A1" office:value-type="string">
              <text:p text:style-name="P41"/>
            </table:table-cell>
          </table:table-row>
          <table:table-row>
            <table:table-cell table:style-name="Tabulka17.A2" office:value-type="string">
              <text:p text:style-name="P40"><text:span text:style-name="Strong_20_Emphasis"><text:span text:style-name="Emphasis"><text:span text:style-name="T18">6. kolo:</text:span></text:span></text:span><text:span text:style-name="T16"><text:line-break/></text:span><text:span text:style-name="Strong_20_Emphasis"><text:span text:style-name="T16">TJ Lanškroun A - SK US Steinerová Choceň C</text:span></text:span><text:span text:style-name="T16"> 4:10 </text:span><text:span text:style-name="Emphasis"><text:span text:style-name="T18">(čtyřhry 0:2, body domácích: Langr Lukáš ml. 1:2, Kristek Patrik 1:2, Jányš Ondřej 1:2, Kleiner Marek 1:2, body hostů: Šimonek Petr 3:0, Slavík Miroslav 2:1, Příhoda Tomáš 1:2, Šťastný Daniel 2:1)</text:span></text:span><text:span text:style-name="T16">, </text:span><text:span text:style-name="Strong_20_Emphasis"><text:span text:style-name="T16">TJ Sokol Česká Třebová A - TTC Ústí nad Orlicí B</text:span></text:span><text:span text:style-name="T16"> 6:10 </text:span><text:span text:style-name="Emphasis"><text:span text:style-name="T18">(čtyřhry 0:2, body domácích: Patka Václav 2:2, Hýbl Tomáš 1:2, Geldner Josef 0:3, Wávra Pavel 3:1, body hostů: Hodas David 4:0, Doležal Jan 2:2, Slavíček Martin 1:2, Hortlík Tomáš 1:2)</text:span></text:span><text:span text:style-name="T16">, </text:span><text:span text:style-name="Strong_20_Emphasis"><text:span text:style-name="T16">KST Linea Chrudim A - TTC Skuteč A</text:span></text:span><text:span text:style-name="T16"> 7:10 </text:span><text:span text:style-name="Emphasis"><text:span text:style-name="T18">(čtyřhry 0:2, body domácích: Malinský Tomáš 2:2, Netolický Jan 0:4, Dočekal Tomáš 2:1, Netolický Tomáš 3:1, body hostů: Bezdíček Lukáš 1:3, Kaplan Zdeněk 2:2, Netolický Lukáš 4:0, Štantejský Ondřej 1:2)</text:span></text:span><text:span text:style-name="T16">, </text:span><text:span text:style-name="Strong_20_Emphasis"><text:span text:style-name="T16">TJ Tesla Pardubice B - TTC Medovinka Hlinsko A</text:span></text:span><text:span text:style-name="T16"> 8:10 </text:span><text:span text:style-name="Emphasis"><text:span text:style-name="T18">(čtyřhry 0:2, body domácích: Dočkal Radek 2:2, Novotný Luboš 3:1, Marel David 1:3, Lukeš Marek 2:2, body hostů: Dalecký Petr 4:0, Polanský Jiří </text:span></text:span><text:span text:style-name="Emphasis"><text:span text:style-name="T18">3:1, Kosek Petr 0:4, Bříza Martin 1:3)</text:span></text:span><text:span text:style-name="T16">, </text:span><text:span text:style-name="Strong_20_Emphasis"><text:span text:style-name="T16">TTC Ústí nad Orlicí A - TJ Jiskra Holice B</text:span></text:span><text:span text:style-name="T16">10:1 </text:span><text:span text:style-name="Emphasis"><text:span text:style-name="T18">(čtyřhry 1:1, body domácích: Janák Martin 2:0, Čopián Štefan 2:0, </text:span></text:span><text:soft-page-break/><text:span text:style-name="Emphasis"><text:span text:style-name="T18">Kantorek Jiří 3:0, Svojanovský Radim 2:0, body hostů: Vraštil Lukáš 0:3, Socha Zdeněk 0:2, Theodor Daniel 0:2, Murdych Tomáš 0:2)</text:span></text:span><text:span text:style-name="T16">, </text:span><text:span text:style-name="Strong_20_Emphasis"><text:span text:style-name="T16">SK US Steinerová Choceň B - TJ Sokol Chrudim B</text:span></text:span><text:span text:style-name="T16"> 10:6 </text:span><text:span text:style-name="Emphasis"><text:span text:style-name="T18">(čtyřhry 2:0, body domácích: Stránský Matěj 3:1, Kučera Martin 0:3, Bělohlávek Dominik 3:0, Mikulecký Jan 2:1, WO 0:1, body hostů: Šindelář Pavel 2:1, Rulík Jiří 1:3, Bureš Jaroslav 1:2, Stehlík Milan 1:2, WO 1:0)</text:span></text:span><text:span text:style-name="T16">,</text:span></text:p>
            </table:table-cell>
          </table:table-row>
          <table:table-row>
            <table:table-cell table:style-name="Tabulka17.A2" office:value-type="string">
              <text:p text:style-name="P40"><text:span text:style-name="Strong_20_Emphasis"><text:span text:style-name="Emphasis"><text:span text:style-name="T18">7. kolo:</text:span></text:span></text:span><text:span text:style-name="T16"><text:line-break/></text:span><text:span text:style-name="Strong_20_Emphasis"><text:span text:style-name="T16">TJ Lanškroun A - TTC Ústí nad Orlicí B</text:span></text:span><text:span text:style-name="T16"> 1:10 </text:span><text:span text:style-name="Emphasis"><text:span text:style-name="T18">(čtyřhry 0:2, body domácích: Kristek Patrik 0:2, Langr Lukáš ml. 0:2, Kleiner Marek 0:3, Jányš Ondřej 1:1, body hostů: Hodas David 3:0, Doležal Jan 2:0, Slavíček Martin 2:0, Hortlík Tomáš 1:1)</text:span></text:span><text:span text:style-name="T16">, </text:span><text:span text:style-name="Strong_20_Emphasis"><text:span text:style-name="T16">TJ Sokol Česká Třebová A - SK US Steinerová Choceň C</text:span></text:span><text:span text:style-name="T16"> 10:6 </text:span><text:span text:style-name="Emphasis"><text:span text:style-name="T18">(čtyřhry 1:0, body domácích: Patka Václav 2:1, Hýbl Tomáš 2:1, Plíva Roman 0:3, Wávra Pavel 2:1, WO 3:0, body hostů: Šimonek Petr 3:1, Šťastný Daniel 1:3, Příhoda Tomáš 2:1, Kršiak Tomáš 0:1, WO 0:3)</text:span></text:span><text:span text:style-name="T16">, </text:span><text:span text:style-name="Strong_20_Emphasis"><text:span text:style-name="T16">KST Linea Chrudim A - TTC Medovinka Hlinsko A</text:span></text:span><text:span text:style-name="T16"> 10:4 </text:span><text:span text:style-name="Emphasis"><text:span text:style-name="T18">(čtyřhry 1:1, body domácích: Malinský Tomáš 2:1, Netolický Jan 2:1, Dočekal Tomáš 3:0, Netolický Tomáš 2:1, body hostů: Dalecký Petr 2:1, Polanský Jiří 1:2, Kosek Petr 0:3, Bříza Martin 0:3)</text:span></text:span><text:span text:style-name="T16">, </text:span><text:span text:style-name="Strong_20_Emphasis"><text:span text:style-name="T16">TJ Tesla Pardubice B - TTC Skuteč A</text:span></text:span><text:span text:style-name="T16"> 6:10 </text:span><text:span text:style-name="Emphasis"><text:span text:style-name="T18">(čtyřhry 1:1, body domácích: Karcol Martin 1:3, Novotný Luboš 1:2, Marel David 0:3, Lukeš Marek 3:1, body hostů: Štantejský Ondřej 2:2, Kaplan Zdeněk 3:1, Netolický Lukáš 3:0, Bezdíček Lukáš 1:2)</text:span></text:span><text:span text:style-name="T16">, </text:span><text:span text:style-name="Strong_20_Emphasis"><text:span text:style-name="T16">TTC Ústí nad Orlicí A - TJ Sokol Chrudim B</text:span></text:span><text:span text:style-name="T16"> 10:8 </text:span><text:span text:style-name="Emphasis"><text:span text:style-name="T18">(čtyřhry 1:1, body domácích: Janák Martin 2:2, Čopián Štefan 4:0, Kantorek Jiří 2:2, Svojanovský Radim 1:3, body hostů: Šindelář Pavel 2:2, Rulík Jiří 2:2, Bureš Jaroslav 1:3, Stehlík Milan 2:2)</text:span></text:span><text:span text:style-name="T16">, </text:span><text:span text:style-name="Strong_20_Emphasis"><text:span text:style-name="T16">SK US Steinerová Choceň B - TJ Jiskra Holice B</text:span></text:span><text:span text:style-name="T16"> 10:3 </text:span><text:span text:style-name="Emphasis"><text:span text:style-name="T18">(čtyřhry 1:1, body domácích: Stránský Matěj 3:0, Bělohlávek Dominik 2:0, Mikulecký Jan 2:0, Kučera Martin 2:1, WO 0:1, body hostů: Vraštil Lukáš 0:2, Socha Zdeněk 1:2, Murdych Tomáš 0:3, Theodor Daniel 0:2, WO 1:0)</text:span></text:span><text:span text:style-name="T16">,</text:span></text:p>
            </table:table-cell>
          </table:table-row>
          <table:table-row>
            <table:table-cell table:style-name="Tabulka17.A2" office:value-type="string">
              <text:p text:style-name="P40"><text:span text:style-name="Strong_20_Emphasis"><text:span text:style-name="Emphasis"><text:span text:style-name="T18">8. kolo:</text:span></text:span></text:span><text:span text:style-name="T16"><text:line-break/></text:span><text:span text:style-name="Strong_20_Emphasis"><text:span text:style-name="T16">TJ Jiskra Holice B - TJ Lanškroun A</text:span></text:span><text:span text:style-name="T16"> -:-, </text:span><text:span text:style-name="Strong_20_Emphasis"><text:span text:style-name="T16">TJ Sokol Chrudim B - TJ Sokol Česká Třebová A</text:span></text:span><text:span text:style-name="T16"> -:-, </text:span><text:span text:style-name="Strong_20_Emphasis"><text:span text:style-name="T16">TTC Skuteč A - TTC Ústí nad Orlicí A</text:span></text:span><text:span text:style-name="T16"> -:-, </text:span><text:span text:style-name="Strong_20_Emphasis"><text:span text:style-name="T16">TTC Medovinka Hlinsko A - SK US Steinerová Choceň B</text:span></text:span><text:span text:style-name="T16"> -:-, </text:span><text:span text:style-name="Strong_20_Emphasis"><text:span text:style-name="T16">SK US Steinerová Choceň C - KST Linea Chrudim A</text:span></text:span><text:span text:style-name="T16"> -:-, </text:span><text:span text:style-name="Strong_20_Emphasis"><text:span text:style-name="T16">TTC Ústí nad Orlicí B - TJ Tesla Pardubice B</text:span></text:span><text:span text:style-name="T16"> -:-,</text:span></text:p>
            </table:table-cell>
          </table:table-row>
          <table:table-row>
            <table:table-cell table:style-name="Tabulka17.A2" office:value-type="string">
              <text:p text:style-name="P40"><text:span text:style-name="Strong_20_Emphasis"><text:span text:style-name="Emphasis"><text:span text:style-name="T18">9. kolo:</text:span></text:span></text:span><text:span text:style-name="T16"><text:line-break/></text:span><text:span text:style-name="Strong_20_Emphasis"><text:span text:style-name="T16">TJ Jiskra Holice B - TJ Sokol Česká Třebová A</text:span></text:span><text:span text:style-name="T16"> -:-, </text:span><text:span text:style-name="Strong_20_Emphasis"><text:span text:style-name="T16">TJ Sokol Chrudim B - TJ Lanškroun A</text:span></text:span><text:span text:style-name="T16"> -:-, </text:span><text:span text:style-name="Strong_20_Emphasis"><text:span text:style-name="T16">TTC Skuteč A - SK US Steinerová Choceň B</text:span></text:span><text:span text:style-name="T16"> -:-,</text:span><text:span text:style-name="Strong_20_Emphasis"><text:span text:style-name="T16">TTC Medovinka Hlinsko A - TTC Ústí nad Orlicí A</text:span></text:span><text:span text:style-name="T16"> -:-, </text:span><text:span text:style-name="Strong_20_Emphasis"><text:span text:style-name="T16">SK US Steinerová Choceň C - TJ Tesla Pardubice B</text:span></text:span><text:span text:style-name="T16"> -:-, </text:span><text:span text:style-name="Strong_20_Emphasis"><text:span text:style-name="T16">TTC Ústí nad Orlicí B - KST Linea Chrudim A</text:span></text:span><text:span text:style-name="T16"> -:-,</text:span></text:p>
            </table:table-cell>
          </table:table-row>
        </table:table>
        <text:p text:style-name="P15"/>
        <table:table table:name="Tabulka20" table:style-name="Tabulka20">
          <table:table-column table:style-name="Tabulka20.A"/>
          <table:table-row>
            <table:table-cell table:style-name="Tabulka20.A1" office:value-type="string">
              <text:p text:style-name="P36">Krajská soutěž B</text:p>
            </table:table-cell>
          </table:table-row>
          <table:table-row>
            <table:table-cell table:style-name="Tabulka20.A2" office:value-type="string">
              <text:p text:style-name="P38"><text:span text:style-name="Strong_20_Emphasis"><text:span text:style-name="T16">Tabulka:</text:span></text:span></text:p>
              <table:table table:name="Tabulka21" table:style-name="Tabulka21">
                <table:table-column table:style-name="Tabulka21.A"/>
                <table:table-column table:style-name="Tabulka21.B"/>
                <table:table-column table:style-name="Tabulka21.C" table:number-columns-repeated="5"/>
                <table:table-column table:style-name="Tabulka21.H"/>
                <table:table-column table:style-name="Tabulka21.I"/>
                <table:table-row>
                  <table:table-cell table:style-name="Tabulka21.A1" office:value-type="string">
                    <text:p text:style-name="P37"><text:soft-page-break/>1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3422&amp;rocnik=2016" text:style-name="Internet_20_link" text:visited-style-name="Visited_20_Internet_20_Link"><text:span text:style-name="T6">TJ Slovan Moravská Třebová A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70:30</text:p>
                  </table:table-cell>
                  <table:table-cell table:style-name="Tabulka21.A1" office:value-type="string">
                    <text:p text:style-name="P36">21</text:p>
                  </table:table-cell>
                </table:table-row>
                <table:table-row>
                  <table:table-cell table:style-name="Tabulka21.A1" office:value-type="string">
                    <text:p text:style-name="P37">2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506&amp;rocnik=2016" text:style-name="Internet_20_link" text:visited-style-name="Visited_20_Internet_20_Link"><text:span text:style-name="T6">TJ Sokol Žamberk A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6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1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65:42</text:p>
                  </table:table-cell>
                  <table:table-cell table:style-name="Tabulka21.A1" office:value-type="string">
                    <text:p text:style-name="P36">18</text:p>
                  </table:table-cell>
                </table:table-row>
                <table:table-row>
                  <table:table-cell table:style-name="Tabulka21.A1" office:value-type="string">
                    <text:p text:style-name="P37">3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871&amp;rocnik=2016" text:style-name="Internet_20_link" text:visited-style-name="Visited_20_Internet_20_Link"><text:span text:style-name="T6">TJ Sokol Borová B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5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2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64:40</text:p>
                  </table:table-cell>
                  <table:table-cell table:style-name="Tabulka21.A1" office:value-type="string">
                    <text:p text:style-name="P36">15</text:p>
                  </table:table-cell>
                </table:table-row>
                <table:table-row>
                  <table:table-cell table:style-name="Tabulka21.A1" office:value-type="string">
                    <text:p text:style-name="P37">4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616&amp;rocnik=2016" text:style-name="Internet_20_link" text:visited-style-name="Visited_20_Internet_20_Link"><text:span text:style-name="T6">TTC Ústí nad Orlicí C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4</text:p>
                  </table:table-cell>
                  <table:table-cell table:style-name="Tabulka21.A1" office:value-type="string">
                    <text:p text:style-name="P36">1</text:p>
                  </table:table-cell>
                  <table:table-cell table:style-name="Tabulka21.A1" office:value-type="string">
                    <text:p text:style-name="P36">2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57:50</text:p>
                  </table:table-cell>
                  <table:table-cell table:style-name="Tabulka21.A1" office:value-type="string">
                    <text:p text:style-name="P36">13</text:p>
                  </table:table-cell>
                </table:table-row>
                <table:table-row>
                  <table:table-cell table:style-name="Tabulka21.A1" office:value-type="string">
                    <text:p text:style-name="P37">5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870&amp;rocnik=2016" text:style-name="Internet_20_link" text:visited-style-name="Visited_20_Internet_20_Link"><text:span text:style-name="T6">Orel Vysoké Mýto A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4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3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58:48</text:p>
                  </table:table-cell>
                  <table:table-cell table:style-name="Tabulka21.A1" office:value-type="string">
                    <text:p text:style-name="P36">12</text:p>
                  </table:table-cell>
                </table:table-row>
                <table:table-row>
                  <table:table-cell table:style-name="Tabulka21.A1" office:value-type="string">
                    <text:p text:style-name="P37">6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461&amp;rocnik=2016" text:style-name="Internet_20_link" text:visited-style-name="Visited_20_Internet_20_Link"><text:span text:style-name="T6">TJ Sokol Sudslava A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4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3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54:48</text:p>
                  </table:table-cell>
                  <table:table-cell table:style-name="Tabulka21.A1" office:value-type="string">
                    <text:p text:style-name="P36">12</text:p>
                  </table:table-cell>
                </table:table-row>
                <table:table-row>
                  <table:table-cell table:style-name="Tabulka21.A1" office:value-type="string">
                    <text:p text:style-name="P37">7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3216&amp;rocnik=2016" text:style-name="Internet_20_link" text:visited-style-name="Visited_20_Internet_20_Link"><text:span text:style-name="T6">TJ Vidlatá Seč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3</text:p>
                  </table:table-cell>
                  <table:table-cell table:style-name="Tabulka21.A1" office:value-type="string">
                    <text:p text:style-name="P36">1</text:p>
                  </table:table-cell>
                  <table:table-cell table:style-name="Tabulka21.A1" office:value-type="string">
                    <text:p text:style-name="P36">3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55:57</text:p>
                  </table:table-cell>
                  <table:table-cell table:style-name="Tabulka21.A1" office:value-type="string">
                    <text:p text:style-name="P36">10</text:p>
                  </table:table-cell>
                </table:table-row>
                <table:table-row>
                  <table:table-cell table:style-name="Tabulka21.A1" office:value-type="string">
                    <text:p text:style-name="P37">8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613&amp;rocnik=2016" text:style-name="Internet_20_link" text:visited-style-name="Visited_20_Internet_20_Link"><text:span text:style-name="T6">TJ Jiskra Litomyšl B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3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4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53:55</text:p>
                  </table:table-cell>
                  <table:table-cell table:style-name="Tabulka21.A1" office:value-type="string">
                    <text:p text:style-name="P36">9</text:p>
                  </table:table-cell>
                </table:table-row>
                <table:table-row>
                  <table:table-cell table:style-name="Tabulka21.A1" office:value-type="string">
                    <text:p text:style-name="P37">9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3055&amp;rocnik=2016" text:style-name="Internet_20_link" text:visited-style-name="Visited_20_Internet_20_Link"><text:span text:style-name="T6">Orel Orlice A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3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4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57:50</text:p>
                  </table:table-cell>
                  <table:table-cell table:style-name="Tabulka21.A1" office:value-type="string">
                    <text:p text:style-name="P36">9</text:p>
                  </table:table-cell>
                </table:table-row>
                <table:table-row>
                  <table:table-cell table:style-name="Tabulka21.A1" office:value-type="string">
                    <text:p text:style-name="P37">10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3150&amp;rocnik=2016" text:style-name="Internet_20_link" text:visited-style-name="Visited_20_Internet_20_Link"><text:span text:style-name="T6">TJ Sokol Řetová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1</text:p>
                  </table:table-cell>
                  <table:table-cell table:style-name="Tabulka21.A1" office:value-type="string">
                    <text:p text:style-name="P36">1</text:p>
                  </table:table-cell>
                  <table:table-cell table:style-name="Tabulka21.A1" office:value-type="string">
                    <text:p text:style-name="P36">5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39:63</text:p>
                  </table:table-cell>
                  <table:table-cell table:style-name="Tabulka21.A1" office:value-type="string">
                    <text:p text:style-name="P36">4</text:p>
                  </table:table-cell>
                </table:table-row>
                <table:table-row>
                  <table:table-cell table:style-name="Tabulka21.A1" office:value-type="string">
                    <text:p text:style-name="P37">11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3056&amp;rocnik=2016" text:style-name="Internet_20_link" text:visited-style-name="Visited_20_Internet_20_Link"><text:span text:style-name="T6">TJ Slovan Moravská Třebová B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1</text:p>
                  </table:table-cell>
                  <table:table-cell table:style-name="Tabulka21.A1" office:value-type="string">
                    <text:p text:style-name="P36">6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31:69</text:p>
                  </table:table-cell>
                  <table:table-cell table:style-name="Tabulka21.A1" office:value-type="string">
                    <text:p text:style-name="P36">1</text:p>
                  </table:table-cell>
                </table:table-row>
                <table:table-row>
                  <table:table-cell table:style-name="Tabulka21.A1" office:value-type="string">
                    <text:p text:style-name="P37">12.</text:p>
                  </table:table-cell>
                  <table:table-cell table:style-name="Tabulka21.A1" office:value-type="string">
                    <text:p text:style-name="P39"><text:a xlink:type="simple" xlink:href="http://stis.ping-pong.cz/htm/druzstvo.php?id=22507&amp;rocnik=2016" text:style-name="Internet_20_link" text:visited-style-name="Visited_20_Internet_20_Link"><text:span text:style-name="T6">TJ Sokol Česká Třebová B</text:span></text:a>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7</text:p>
                  </table:table-cell>
                  <table:table-cell table:style-name="Tabulka21.A1" office:value-type="string">
                    <text:p text:style-name="P36">0</text:p>
                  </table:table-cell>
                  <table:table-cell table:style-name="Tabulka21.A1" office:value-type="string">
                    <text:p text:style-name="P36">19:70</text:p>
                  </table:table-cell>
                  <table:table-cell table:style-name="Tabulka21.A1" office:value-type="string">
                    <text:p text:style-name="P36">0</text:p>
                  </table:table-cell>
                </table:table-row>
                <table:table-row>
                  <table:table-cell table:style-name="Tabulka21.A1" office:value-type="string">
                    <text:p text:style-name="P45"/>
                  </table:table-cell>
                  <table:table-cell table:number-columns-spanned="8" office:value-type="string">
                    <text:p text:style-name="P4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15"/>
        <table:table table:name="Tabulka22" table:style-name="Tabulka22">
          <table:table-column table:style-name="Tabulka22.A"/>
          <table:table-row>
            <table:table-cell table:style-name="Tabulka22.A1" office:value-type="string">
              <text:p text:style-name="P41"/>
            </table:table-cell>
          </table:table-row>
          <table:table-row>
            <table:table-cell table:style-name="Tabulka22.A2" office:value-type="string">
              <text:p text:style-name="P43"><text:a xlink:type="simple" xlink:href="http://stis.ping-pong.cz/htm/soutez.php?id=2254&amp;rocnik=2016" text:style-name="Internet_20_link" text:visited-style-name="Visited_20_Internet_20_Link"><text:span text:style-name="T6">Krajská soutěž B</text:span></text:a></text:p>
            </table:table-cell>
          </table:table-row>
          <table:table-row>
            <table:table-cell table:style-name="Tabulka22.A2" office:value-type="string">
              <text:p text:style-name="P40"><text:span text:style-name="Strong_20_Emphasis"><text:span text:style-name="Emphasis"><text:span text:style-name="T18">6. kolo:</text:span></text:span></text:span><text:span text:style-name="T16"><text:line-break/></text:span><text:span text:style-name="Strong_20_Emphasis"><text:span text:style-name="T16">TJ Slovan Moravská Třebová B - TJ Sokol Sudslava A</text:span></text:span><text:span text:style-name="T16"> 2:10 </text:span><text:span text:style-name="Emphasis"><text:span text:style-name="T18">(čtyřhry 0:2, body domácích: Muselík Miroslav 1:1, Vykydal Lubomír 0:2, Smetana Jaroslav 0:3, Palatka Edward 1:2, body hostů: Dostálek Jaroslav 2:1, Dostálek Martin 3:0, Syrový Vojtěch 2:0, Syrový Karel 1:1)</text:span></text:span><text:span text:style-name="T16">, </text:span><text:span text:style-name="Strong_20_Emphasis"><text:span text:style-name="T16">TJ Sokol Borová B - Orel Vysoké Mýto A</text:span></text:span><text:span text:style-name="T16"> 10:4 </text:span><text:span text:style-name="Emphasis"><text:span text:style-name="T18">(čtyřhry 1:1, body domácích: Štrof Jaroslav 1:0, Češka Roman 3:0, Langr Lukáš 3:0, Lorenc Milan 2:1, Schwedler Josef 0:2, body hostů: Herel Miroslav 0:3, Vojnar Jiří 1:2, Dvořák Martin 1:2, Synek Martin 1:2)</text:span></text:span><text:span text:style-name="T16">, </text:span><text:span text:style-name="Strong_20_Emphasis"><text:span text:style-name="T16">TJ Sokol Řetová - TTC Ústí nad Orlicí C</text:span></text:span><text:span text:style-name="T16"> 4:10 </text:span><text:span text:style-name="Emphasis"><text:span text:style-name="T18">(čtyřhry 0:2, body domácích: Kovář Dušan 2:1, Dušek Rudolf 0:3, Sychra Václav 0:3, Fišer Lukáš 2:1, body hostů: Šedová Eliška 2:1, Lamač Martin 2:1, Jedlička Richard 3:0, Hrdina Lukáš 1:2)</text:span></text:span><text:span text:style-name="T16">, </text:span><text:span text:style-name="Strong_20_Emphasis"><text:span text:style-name="T16">TJ Vidlatá Seč - TJ Jiskra Litomyšl B</text:span></text:span><text:span text:style-name="T16"> 6:10 </text:span><text:span text:style-name="Emphasis"><text:span text:style-name="T18">(čtyřhry 1:1, body domácích: Famfulík Petr ml. 2:2, 1:2, Famfulík Petr st. 1:2, Hubinka Jiří 1:3, body hostů: Valdhans Rudolf 4:0, Flodr Tomáš 4:0, Štarman Karel 1:2, Balský Karel 0:3)</text:span></text:span><text:span text:style-name="T16">, </text:span><text:span text:style-name="Strong_20_Emphasis"><text:span text:style-name="T16">TJ Sokol Žamberk A - TJ Slovan Moravská Třebová A</text:span></text:span><text:span text:style-name="T16"> 5:10 </text:span><text:span text:style-name="Emphasis"><text:span text:style-name="T18">(čtyřhry 1:1, body domácích: Pavel Jan 1:2, Svoboda Leoš 0:3, Svoboda Miloš 0:3, Sourada Milan 3:1, body hostů: Mrva Milan 3:1, Kalandra Miloslav ml. 2:1, Zítka Patrik 2:1, Maděra Jaroslav 2:1)</text:span></text:span><text:span text:style-name="T16">, </text:span><text:span text:style-name="Strong_20_Emphasis"><text:span text:style-name="T16">Orel Orlice A - TJ Sokol Česká Třebová B</text:span></text:span><text:span text:style-name="T16"> 10:2 </text:span><text:span text:style-name="Emphasis"><text:span text:style-name="T18">(čtyřhry 1:1, body domácích: Hubálek Zdeněk 2:0, Kolomý Tomáš 2:0, Krejčí Robin 2:1, Adamec Václav 3:0, body hostů: Steinmetz Roman 0:2, Štarman Emil 0:3, Plíva Roman 1:1, Wávra Petr 0:2, Rybka Tomáš ml. 0:1)</text:span></text:span><text:span text:style-name="T16">,</text:span></text:p>
            </table:table-cell>
          </table:table-row>
          <table:table-row>
            <table:table-cell table:style-name="Tabulka22.A2" office:value-type="string">
              <text:p text:style-name="P40"><text:span text:style-name="Strong_20_Emphasis"><text:span text:style-name="Emphasis"><text:span text:style-name="T18">7. kolo:</text:span></text:span></text:span><text:span text:style-name="T16"><text:line-break/></text:span><text:span text:style-name="Strong_20_Emphasis"><text:span text:style-name="T16">TJ Slovan Moravská Třebová B - Orel Vysoké Mýto A</text:span></text:span><text:span text:style-name="T16"> 4:10 </text:span><text:span text:style-name="Emphasis"><text:span text:style-name="T18">(čtyřhry 1:1, body </text:span></text:span><text:soft-page-break/><text:span text:style-name="Emphasis"><text:span text:style-name="T18">domácích: Muselík Miroslav 1:2, Durák Lubomír 0:3, Smetana Jaroslav 2:1, Palatka Edward 0:3, body hostů: Synek Martin 2:1, Dvořák Martin 2:1, Baťa Roman 3:0, Vojnar Jiří 2:1)</text:span></text:span><text:span text:style-name="T16">, </text:span><text:span text:style-name="Strong_20_Emphasis"><text:span text:style-name="T16">TJ Sokol Borová B - TJ Sokol Sudslava A</text:span></text:span><text:span text:style-name="T16"> 10:4 </text:span><text:span text:style-name="Emphasis"><text:span text:style-name="T18">(čtyřhry 1:1, body domácích: Štrof Jaroslav 1:2, Češka Roman 2:1, Langr Lukáš 3:0, Lorenc Milan 3:0, body hostů: Syrový Vojtěch 2:1, Dostálek Jaroslav 0:3, Dostálek Martin 1:2, Syrový Karel 0:3)</text:span></text:span><text:span text:style-name="T16">, </text:span><text:span text:style-name="Strong_20_Emphasis"><text:span text:style-name="T16">TJ Vidlatá Seč - TTC Ústí nad Orlicí C</text:span></text:span><text:span text:style-name="T16"> 9:9 </text:span><text:span text:style-name="Emphasis"><text:span text:style-name="T18">(čtyřhry 1:1, body domácích: 4:0, Famfulík Petr st. 1:3, Famfulík Vladislav ml. 1:3, Famfulík Petr ml. 2:2, body hostů: Šedová Eliška 3:1, Lamač Martin 2:2, Jedlička Richard 2:2, Hrdina Lukáš 1:3)</text:span></text:span><text:span text:style-name="T16">, </text:span><text:span text:style-name="Strong_20_Emphasis"><text:span text:style-name="T16">TJ Sokol Řetová - TJ Jiskra Litomyšl B</text:span></text:span><text:span text:style-name="T16"> 10:4 </text:span><text:span text:style-name="Emphasis"><text:span text:style-name="T18">(čtyřhry 2:0, body domácích: Kovář Dušan 2:1, Dušek Rudolf 2:1, Sychra Václav 1:2, Fišer Lukáš 3:0, body hostů: Valdhans Rudolf 2:1, Flodr Tomáš 2:1, Štarman Karel 0:3, Balský Karel 0:3)</text:span></text:span><text:span text:style-name="T16">, </text:span><text:span text:style-name="Strong_20_Emphasis"><text:span text:style-name="T16">TJ Sokol Žamberk A - TJ Sokol Česká Třebová B</text:span></text:span><text:span text:style-name="T16"> 10:1 </text:span><text:span text:style-name="Emphasis"><text:span text:style-name="T18">(čtyřhry 2:0, body domácích: Pavel Jan 2:0, Svoboda Miloš 2:0, Suchomel Michael 2:1, Sourada Milan 2:0, body hostů: Steinmetz Roman 0:3, Štarman Emil 0:2, Wávra Petr 1:1, Rybka Tomáš ml. 0:2)</text:span></text:span><text:span text:style-name="T16">, </text:span><text:span text:style-name="Strong_20_Emphasis"><text:span text:style-name="T16">Orel Orlice A - TJ Slovan Moravská Třebová A</text:span></text:span><text:span text:style-name="T16"> 6:10 </text:span><text:span text:style-name="Emphasis"><text:span text:style-name="T18">(čtyřhry 1:1, body domácích: Hubálek Zdeněk 2:2, Kolomý Tomáš 1:2, Krejčí Robin 0:3, Adamec Václav 2:2, body hostů: Mrva Milan 2:2, Kalandra Miloslav ml. 4:0, Zítka Patrik 1:2, Maděra Jaroslav 2:1)</text:span></text:span><text:span text:style-name="T16">,</text:span></text:p>
            </table:table-cell>
          </table:table-row>
          <table:table-row>
            <table:table-cell table:style-name="Tabulka22.A2" office:value-type="string">
              <text:p text:style-name="P40"><text:span text:style-name="Strong_20_Emphasis"><text:span text:style-name="Emphasis"><text:span text:style-name="T18">8. kolo:</text:span></text:span></text:span><text:span text:style-name="T16"><text:line-break/></text:span><text:span text:style-name="Strong_20_Emphasis"><text:span text:style-name="T16">TJ Slovan Moravská Třebová A - TJ Slovan Moravská Třebová B</text:span></text:span><text:span text:style-name="T16"> 8:10 </text:span><text:span text:style-name="Emphasis"><text:span text:style-name="T18">(čtyřhry 0:2, body domácích: Kalandra Miloslav ml. 3:1, Maděra Jaroslav 2:2, Zítka Patrik 1:3, Mrva Milan 2:2, body hostů: Smetana Jaroslav 1:3, Riemer Tomáš 3:1, Palatka Edward 3:1, Muselík Miroslav 1:3)</text:span></text:span><text:span text:style-name="T16">, </text:span><text:span text:style-name="Strong_20_Emphasis"><text:span text:style-name="T16">TJ Sokol Česká Třebová B - TJ Sokol Borová B</text:span></text:span><text:span text:style-name="T16"> -:-, </text:span><text:span text:style-name="Strong_20_Emphasis"><text:span text:style-name="T16">TJ Sokol Řetová - TJ Sokol Žamberk A</text:span></text:span><text:span text:style-name="T16"> -:-, </text:span><text:span text:style-name="Strong_20_Emphasis"><text:span text:style-name="T16">TJ Vidlatá Seč - Orel Orlice A</text:span></text:span><text:span text:style-name="T16"> -:-, </text:span><text:span text:style-name="Strong_20_Emphasis"><text:span text:style-name="T16">TJ Sokol Sudslava A - TTC Ústí nad Orlicí C</text:span></text:span><text:span text:style-name="T16"> -:-, </text:span><text:span text:style-name="Strong_20_Emphasis"><text:span text:style-name="T16">Orel Vysoké Mýto A - TJ Jiskra Litomyšl B</text:span></text:span><text:span text:style-name="T16"> -:-,</text:span></text:p>
            </table:table-cell>
          </table:table-row>
          <table:table-row>
            <table:table-cell table:style-name="Tabulka22.A2" office:value-type="string">
              <text:p text:style-name="P40"><text:span text:style-name="Strong_20_Emphasis"><text:span text:style-name="Emphasis"><text:span text:style-name="T18">9. kolo:</text:span></text:span></text:span><text:span text:style-name="T16"><text:line-break/></text:span><text:span text:style-name="Strong_20_Emphasis"><text:span text:style-name="T16">TJ Slovan Moravská Třebová A - TJ Sokol Borová B</text:span></text:span><text:span text:style-name="T16"> -:-, </text:span><text:span text:style-name="Strong_20_Emphasis"><text:span text:style-name="T16">TJ Sokol Česká Třebová B - TJ Slovan Moravská Třebová B</text:span></text:span><text:span text:style-name="T16"> -:-, </text:span><text:span text:style-name="Strong_20_Emphasis"><text:span text:style-name="T16">TJ Sokol Řetová - Orel Orlice A</text:span></text:span><text:span text:style-name="T16"> -:-, </text:span><text:span text:style-name="Strong_20_Emphasis"><text:span text:style-name="T16">TJ Vidlatá Seč - TJ Sokol Žamberk A</text:span></text:span><text:span text:style-name="T16"> -:-, </text:span><text:span text:style-name="Strong_20_Emphasis"><text:span text:style-name="T16">TJ Sokol Sudslava A - TJ Jiskra Litomyšl B</text:span></text:span><text:span text:style-name="T16"> -:-, </text:span><text:span text:style-name="Strong_20_Emphasis"><text:span text:style-name="T16">Orel Vysoké Mýto A - TTC Ústí nad Orlicí C</text:span></text:span><text:span text:style-name="T16"> -:-,</text:span></text:p>
            </table:table-cell>
          </table:table-row>
        </table:table>
        <text:p text:style-name="P15"><text:line-break/></text:p>
        <text:p text:style-name="P32"><text:s text:c="48"/><text:span text:style-name="T11"><text:s text:c="5"/></text:span><text:span text:style-name="T12">Vedoucí soutěží a předseda STK Schejbal Josef</text:span></text:p>
        <text:p text:style-name="P30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tahoma, verdana"/>
    <style:font-face style:name="inherit" svg:font-family="inherit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_3f_lo_20_textu" style:class="text">
      <style:paragraph-properties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_3f_lo_20_textu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T_3f_lo_20_textu" style:display-name="T?lo textu" style:family="paragraph" style:parent-style-name="Standard">
      <style:paragraph-properties fo:margin-top="0cm" fo:margin-bottom="0.212cm"/>
    </style:style>
    <style:style style:name="Rejst_3f_ík" style:display-name="Rejst?ík" style:family="paragraph" style:parent-style-name="Standard">
      <style:text-properties style:font-name-asian="Mangal"/>
    </style:style>
    <style:style style:name="heading_20_1" style:display-name="heading 1" style:family="paragraph" style:parent-style-name="Standard" style:list-style-name="WW8Num2">
      <style:paragraph-properties fo:margin-top="0.176cm" fo:margin-bottom="0.176cm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margin-top="0.423cm" fo:margin-bottom="0.106cm" fo:keep-with-next="always"/>
      <style:text-properties style:font-name="Arial" fo:font-size="13pt" fo:font-weight="bold" style:font-name-asian="Arial" style:font-size-asian="13pt" style:font-weight-asian="bold" style:font-name-complex="Arial" style:font-weight-complex="bold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text:display="non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_3f_lo_20_textu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RTF_5f_Num_20_2_20_1" style:display-name="RTF_Num 2 1" style:family="text">
      <style:text-properties style:font-name="Symbol" fo:font-size="10pt" style:font-name-asian="Symbol" style:font-size-asian="10pt" style:font-name-complex="Symbol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/>
    </style:style>
    <style:style style:name="RTF_5f_Num_20_5_20_3" style:display-name="RTF_Num 5 3" style:family="text">
      <style:text-properties style:font-name="Wingdings" fo:font-size="10pt" style:font-name-asian="Wingdings" style:font-size-asian="10pt" style:font-name-complex="Wingdings"/>
    </style:style>
    <style:style style:name="RTF_5f_Num_20_5_20_4" style:display-name="RTF_Num 5 4" style:family="text">
      <style:text-properties style:font-name="Wingdings" fo:font-size="10pt" style:font-name-asian="Wingdings" style:font-size-asian="10pt" style:font-name-complex="Wingdings"/>
    </style:style>
    <style:style style:name="RTF_5f_Num_20_5_20_5" style:display-name="RTF_Num 5 5" style:family="text">
      <style:text-properties style:font-name="Wingdings" fo:font-size="10pt" style:font-name-asian="Wingdings" style:font-size-asian="10pt" style:font-name-complex="Wingdings"/>
    </style:style>
    <style:style style:name="RTF_5f_Num_20_5_20_6" style:display-name="RTF_Num 5 6" style:family="text">
      <style:text-properties style:font-name="Wingdings" fo:font-size="10pt" style:font-name-asian="Wingdings" style:font-size-asian="10pt" style:font-name-complex="Wingdings"/>
    </style:style>
    <style:style style:name="RTF_5f_Num_20_5_20_7" style:display-name="RTF_Num 5 7" style:family="text">
      <style:text-properties style:font-name="Wingdings" fo:font-size="10pt" style:font-name-asian="Wingdings" style:font-size-asian="10pt" style:font-name-complex="Wingdings"/>
    </style:style>
    <style:style style:name="RTF_5f_Num_20_5_20_8" style:display-name="RTF_Num 5 8" style:family="text">
      <style:text-properties style:font-name="Wingdings" fo:font-size="10pt" style:font-name-asian="Wingdings" style:font-size-asian="10pt" style:font-name-complex="Wingdings"/>
    </style:style>
    <style:style style:name="RTF_5f_Num_20_5_20_9" style:display-name="RTF_Num 5 9" style:family="text">
      <style:text-properties style:font-name="Wingdings" fo:font-size="10pt" style:font-name-asian="Wingdings" style:font-size-asian="10pt" style:font-name-complex="Wingdings"/>
    </style:style>
    <style:style style:name="RTF_5f_Num_20_6_20_1" style:display-name="RTF_Num 6 1" style:family="text">
      <style:text-properties style:font-name="Symbol" fo:font-size="10pt" style:font-name-asian="Symbol" style:font-size-asian="10pt" style:font-name-complex="Symbol"/>
    </style:style>
    <style:style style:name="RTF_5f_Num_20_6_20_2" style:display-name="RTF_Num 6 2" style:family="text">
      <style:text-properties style:font-name="Courier New" fo:font-size="10pt" style:font-name-asian="Courier New" style:font-size-asian="10pt" style:font-name-complex="Courier New"/>
    </style:style>
    <style:style style:name="RTF_5f_Num_20_6_20_3" style:display-name="RTF_Num 6 3" style:family="text">
      <style:text-properties style:font-name="Wingdings" fo:font-size="10pt" style:font-name-asian="Wingdings" style:font-size-asian="10pt" style:font-name-complex="Wingdings"/>
    </style:style>
    <style:style style:name="RTF_5f_Num_20_6_20_4" style:display-name="RTF_Num 6 4" style:family="text">
      <style:text-properties style:font-name="Wingdings" fo:font-size="10pt" style:font-name-asian="Wingdings" style:font-size-asian="10pt" style:font-name-complex="Wingdings"/>
    </style:style>
    <style:style style:name="RTF_5f_Num_20_6_20_5" style:display-name="RTF_Num 6 5" style:family="text">
      <style:text-properties style:font-name="Wingdings" fo:font-size="10pt" style:font-name-asian="Wingdings" style:font-size-asian="10pt" style:font-name-complex="Wingdings"/>
    </style:style>
    <style:style style:name="RTF_5f_Num_20_6_20_6" style:display-name="RTF_Num 6 6" style:family="text">
      <style:text-properties style:font-name="Wingdings" fo:font-size="10pt" style:font-name-asian="Wingdings" style:font-size-asian="10pt" style:font-name-complex="Wingdings"/>
    </style:style>
    <style:style style:name="RTF_5f_Num_20_6_20_7" style:display-name="RTF_Num 6 7" style:family="text">
      <style:text-properties style:font-name="Wingdings" fo:font-size="10pt" style:font-name-asian="Wingdings" style:font-size-asian="10pt" style:font-name-complex="Wingdings"/>
    </style:style>
    <style:style style:name="RTF_5f_Num_20_6_20_8" style:display-name="RTF_Num 6 8" style:family="text">
      <style:text-properties style:font-name="Wingdings" fo:font-size="10pt" style:font-name-asian="Wingdings" style:font-size-asian="10pt" style:font-name-complex="Wingdings"/>
    </style:style>
    <style:style style:name="RTF_5f_Num_20_6_20_9" style:display-name="RTF_Num 6 9" style:family="text">
      <style:text-properties style:font-name="Wingdings" fo:font-size="10pt" style:font-name-asian="Wingdings" style:font-size-asian="10pt" style:font-name-complex="Wingdings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8_20_1" style:display-name="RTF_Num 8 1" style:family="text">
      <style:text-properties style:font-name="Symbol" fo:font-size="10pt" style:font-name-asian="Symbol" style:font-size-asian="10pt" style:font-name-complex="Symbol"/>
    </style:style>
    <style:style style:name="RTF_5f_Num_20_8_20_2" style:display-name="RTF_Num 8 2" style:family="text">
      <style:text-properties style:font-name="Courier New" fo:font-size="10pt" style:font-name-asian="Courier New" style:font-size-asian="10pt" style:font-name-complex="Courier New"/>
    </style:style>
    <style:style style:name="RTF_5f_Num_20_8_20_3" style:display-name="RTF_Num 8 3" style:family="text">
      <style:text-properties style:font-name="Wingdings" fo:font-size="10pt" style:font-name-asian="Wingdings" style:font-size-asian="10pt" style:font-name-complex="Wingdings"/>
    </style:style>
    <style:style style:name="RTF_5f_Num_20_8_20_4" style:display-name="RTF_Num 8 4" style:family="text">
      <style:text-properties style:font-name="Wingdings" fo:font-size="10pt" style:font-name-asian="Wingdings" style:font-size-asian="10pt" style:font-name-complex="Wingdings"/>
    </style:style>
    <style:style style:name="RTF_5f_Num_20_8_20_5" style:display-name="RTF_Num 8 5" style:family="text">
      <style:text-properties style:font-name="Wingdings" fo:font-size="10pt" style:font-name-asian="Wingdings" style:font-size-asian="10pt" style:font-name-complex="Wingdings"/>
    </style:style>
    <style:style style:name="RTF_5f_Num_20_8_20_6" style:display-name="RTF_Num 8 6" style:family="text">
      <style:text-properties style:font-name="Wingdings" fo:font-size="10pt" style:font-name-asian="Wingdings" style:font-size-asian="10pt" style:font-name-complex="Wingdings"/>
    </style:style>
    <style:style style:name="RTF_5f_Num_20_8_20_7" style:display-name="RTF_Num 8 7" style:family="text">
      <style:text-properties style:font-name="Wingdings" fo:font-size="10pt" style:font-name-asian="Wingdings" style:font-size-asian="10pt" style:font-name-complex="Wingdings"/>
    </style:style>
    <style:style style:name="RTF_5f_Num_20_8_20_8" style:display-name="RTF_Num 8 8" style:family="text">
      <style:text-properties style:font-name="Wingdings" fo:font-size="10pt" style:font-name-asian="Wingdings" style:font-size-asian="10pt" style:font-name-complex="Wingdings"/>
    </style:style>
    <style:style style:name="RTF_5f_Num_20_8_20_9" style:display-name="RTF_Num 8 9" style:family="text">
      <style:text-properties style:font-name="Wingdings" fo:font-size="10pt" style:font-name-asian="Wingdings" style:font-size-asian="10pt" style:font-name-complex="Wingdings"/>
    </style:style>
    <style:style style:name="RTF_5f_Num_20_9_20_1" style:display-name="RTF_Num 9 1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1_20_1" style:display-name="RTF_Num 11 1" style:family="text">
      <style:text-properties style:font-name="Symbol" fo:font-size="10pt" style:font-name-asian="Symbol" style:font-size-asian="10pt" style:font-name-complex="Symbol"/>
    </style:style>
    <style:style style:name="RTF_5f_Num_20_11_20_2" style:display-name="RTF_Num 11 2" style:family="text">
      <style:text-properties style:font-name="Courier New" fo:font-size="10pt" style:font-name-asian="Courier New" style:font-size-asian="10pt" style:font-name-complex="Courier New"/>
    </style:style>
    <style:style style:name="RTF_5f_Num_20_11_20_3" style:display-name="RTF_Num 11 3" style:family="text">
      <style:text-properties style:font-name="Wingdings" fo:font-size="10pt" style:font-name-asian="Wingdings" style:font-size-asian="10pt" style:font-name-complex="Wingdings"/>
    </style:style>
    <style:style style:name="RTF_5f_Num_20_11_20_4" style:display-name="RTF_Num 11 4" style:family="text">
      <style:text-properties style:font-name="Wingdings" fo:font-size="10pt" style:font-name-asian="Wingdings" style:font-size-asian="10pt" style:font-name-complex="Wingdings"/>
    </style:style>
    <style:style style:name="RTF_5f_Num_20_11_20_5" style:display-name="RTF_Num 11 5" style:family="text">
      <style:text-properties style:font-name="Wingdings" fo:font-size="10pt" style:font-name-asian="Wingdings" style:font-size-asian="10pt" style:font-name-complex="Wingdings"/>
    </style:style>
    <style:style style:name="RTF_5f_Num_20_11_20_6" style:display-name="RTF_Num 11 6" style:family="text">
      <style:text-properties style:font-name="Wingdings" fo:font-size="10pt" style:font-name-asian="Wingdings" style:font-size-asian="10pt" style:font-name-complex="Wingdings"/>
    </style:style>
    <style:style style:name="RTF_5f_Num_20_11_20_7" style:display-name="RTF_Num 11 7" style:family="text">
      <style:text-properties style:font-name="Wingdings" fo:font-size="10pt" style:font-name-asian="Wingdings" style:font-size-asian="10pt" style:font-name-complex="Wingdings"/>
    </style:style>
    <style:style style:name="RTF_5f_Num_20_11_20_8" style:display-name="RTF_Num 11 8" style:family="text">
      <style:text-properties style:font-name="Wingdings" fo:font-size="10pt" style:font-name-asian="Wingdings" style:font-size-asian="10pt" style:font-name-complex="Wingdings"/>
    </style:style>
    <style:style style:name="RTF_5f_Num_20_11_20_9" style:display-name="RTF_Num 11 9" style:family="text">
      <style:text-properties style:font-name="Wingdings" fo:font-size="10pt" style:font-name-asian="Wingdings" style:font-size-asian="10pt" style:font-name-complex="Wingdings"/>
    </style:style>
    <style:style style:name="RTF_5f_Num_20_12_20_1" style:display-name="RTF_Num 12 1" style:family="text">
      <style:text-properties style:font-name-asian="Times New Roman"/>
    </style:style>
    <style:style style:name="RTF_5f_Num_20_12_20_2" style:display-name="RTF_Num 12 2" style:family="text">
      <style:text-properties style:font-name-asian="Times New Roman"/>
    </style:style>
    <style:style style:name="RTF_5f_Num_20_12_20_3" style:display-name="RTF_Num 12 3" style:family="text">
      <style:text-properties style:font-name-asian="Times New Roman"/>
    </style:style>
    <style:style style:name="RTF_5f_Num_20_12_20_4" style:display-name="RTF_Num 12 4" style:family="text">
      <style:text-properties style:font-name-asian="Times New Roman"/>
    </style:style>
    <style:style style:name="RTF_5f_Num_20_12_20_5" style:display-name="RTF_Num 12 5" style:family="text">
      <style:text-properties style:font-name-asian="Times New Roman"/>
    </style:style>
    <style:style style:name="RTF_5f_Num_20_12_20_6" style:display-name="RTF_Num 12 6" style:family="text">
      <style:text-properties style:font-name-asian="Times New Roman"/>
    </style:style>
    <style:style style:name="RTF_5f_Num_20_12_20_7" style:display-name="RTF_Num 12 7" style:family="text">
      <style:text-properties style:font-name-asian="Times New Roman"/>
    </style:style>
    <style:style style:name="RTF_5f_Num_20_12_20_8" style:display-name="RTF_Num 12 8" style:family="text">
      <style:text-properties style:font-name-asian="Times New Roman"/>
    </style:style>
    <style:style style:name="RTF_5f_Num_20_12_20_9" style:display-name="RTF_Num 12 9" style:family="text">
      <style:text-properties style:font-name-asian="Times New Roman"/>
    </style:style>
    <style:style style:name="RTF_5f_Num_20_13_20_1" style:display-name="RTF_Num 13 1" style:family="text">
      <style:text-properties style:font-name="Symbol" fo:font-size="10pt" style:font-name-asian="Symbol" style:font-size-asian="10pt" style:font-name-complex="Symbol"/>
    </style:style>
    <style:style style:name="RTF_5f_Num_20_13_20_2" style:display-name="RTF_Num 13 2" style:family="text">
      <style:text-properties style:font-name="Courier New" fo:font-size="10pt" style:font-name-asian="Courier New" style:font-size-asian="10pt" style:font-name-complex="Courier New"/>
    </style:style>
    <style:style style:name="RTF_5f_Num_20_13_20_3" style:display-name="RTF_Num 13 3" style:family="text">
      <style:text-properties style:font-name="Wingdings" fo:font-size="10pt" style:font-name-asian="Wingdings" style:font-size-asian="10pt" style:font-name-complex="Wingdings"/>
    </style:style>
    <style:style style:name="RTF_5f_Num_20_13_20_4" style:display-name="RTF_Num 13 4" style:family="text">
      <style:text-properties style:font-name="Wingdings" fo:font-size="10pt" style:font-name-asian="Wingdings" style:font-size-asian="10pt" style:font-name-complex="Wingdings"/>
    </style:style>
    <style:style style:name="RTF_5f_Num_20_13_20_5" style:display-name="RTF_Num 13 5" style:family="text">
      <style:text-properties style:font-name="Wingdings" fo:font-size="10pt" style:font-name-asian="Wingdings" style:font-size-asian="10pt" style:font-name-complex="Wingdings"/>
    </style:style>
    <style:style style:name="RTF_5f_Num_20_13_20_6" style:display-name="RTF_Num 13 6" style:family="text">
      <style:text-properties style:font-name="Wingdings" fo:font-size="10pt" style:font-name-asian="Wingdings" style:font-size-asian="10pt" style:font-name-complex="Wingdings"/>
    </style:style>
    <style:style style:name="RTF_5f_Num_20_13_20_7" style:display-name="RTF_Num 13 7" style:family="text">
      <style:text-properties style:font-name="Wingdings" fo:font-size="10pt" style:font-name-asian="Wingdings" style:font-size-asian="10pt" style:font-name-complex="Wingdings"/>
    </style:style>
    <style:style style:name="RTF_5f_Num_20_13_20_8" style:display-name="RTF_Num 13 8" style:family="text">
      <style:text-properties style:font-name="Wingdings" fo:font-size="10pt" style:font-name-asian="Wingdings" style:font-size-asian="10pt" style:font-name-complex="Wingdings"/>
    </style:style>
    <style:style style:name="RTF_5f_Num_20_13_20_9" style:display-name="RTF_Num 13 9" style:family="text">
      <style:text-properties style:font-name="Wingdings" fo:font-size="10pt" style:font-name-asian="Wingdings" style:font-size-asian="10pt" style:font-name-complex="Wingdings"/>
    </style:style>
    <style:style style:name="RTF_5f_Num_20_14_20_1" style:display-name="RTF_Num 14 1" style:family="text">
      <style:text-properties style:font-name="Symbol" fo:font-size="10pt" style:font-name-asian="Symbol" style:font-size-asian="10pt" style:font-name-complex="Symbol"/>
    </style:style>
    <style:style style:name="RTF_5f_Num_20_14_20_2" style:display-name="RTF_Num 14 2" style:family="text">
      <style:text-properties style:font-name="Courier New" fo:font-size="10pt" style:font-name-asian="Courier New" style:font-size-asian="10pt" style:font-name-complex="Courier New"/>
    </style:style>
    <style:style style:name="RTF_5f_Num_20_14_20_3" style:display-name="RTF_Num 14 3" style:family="text">
      <style:text-properties style:font-name="Wingdings" fo:font-size="10pt" style:font-name-asian="Wingdings" style:font-size-asian="10pt" style:font-name-complex="Wingdings"/>
    </style:style>
    <style:style style:name="RTF_5f_Num_20_14_20_4" style:display-name="RTF_Num 14 4" style:family="text">
      <style:text-properties style:font-name="Wingdings" fo:font-size="10pt" style:font-name-asian="Wingdings" style:font-size-asian="10pt" style:font-name-complex="Wingdings"/>
    </style:style>
    <style:style style:name="RTF_5f_Num_20_14_20_5" style:display-name="RTF_Num 14 5" style:family="text">
      <style:text-properties style:font-name="Wingdings" fo:font-size="10pt" style:font-name-asian="Wingdings" style:font-size-asian="10pt" style:font-name-complex="Wingdings"/>
    </style:style>
    <style:style style:name="RTF_5f_Num_20_14_20_6" style:display-name="RTF_Num 14 6" style:family="text">
      <style:text-properties style:font-name="Wingdings" fo:font-size="10pt" style:font-name-asian="Wingdings" style:font-size-asian="10pt" style:font-name-complex="Wingdings"/>
    </style:style>
    <style:style style:name="RTF_5f_Num_20_14_20_7" style:display-name="RTF_Num 14 7" style:family="text">
      <style:text-properties style:font-name="Wingdings" fo:font-size="10pt" style:font-name-asian="Wingdings" style:font-size-asian="10pt" style:font-name-complex="Wingdings"/>
    </style:style>
    <style:style style:name="RTF_5f_Num_20_14_20_8" style:display-name="RTF_Num 14 8" style:family="text">
      <style:text-properties style:font-name="Wingdings" fo:font-size="10pt" style:font-name-asian="Wingdings" style:font-size-asian="10pt" style:font-name-complex="Wingdings"/>
    </style:style>
    <style:style style:name="RTF_5f_Num_20_14_20_9" style:display-name="RTF_Num 14 9" style:family="text">
      <style:text-properties style:font-name="Wingdings" fo:font-size="10pt" style:font-name-asian="Wingdings" style:font-size-asian="10pt" style:font-name-complex="Wingdings"/>
    </style:style>
    <style:style style:name="RTF_5f_Num_20_15_20_1" style:display-name="RTF_Num 15 1" style:family="text">
      <style:text-properties style:use-window-font-color="true" fo:font-weight="normal" style:font-name-asian="Times New Roman" style:font-weight-asian="normal" style:font-weight-complex="normal"/>
    </style:style>
    <style:style style:name="RTF_5f_Num_20_15_20_2" style:display-name="RTF_Num 15 2" style:family="text">
      <style:text-properties style:font-name-asian="Times New Roman"/>
    </style:style>
    <style:style style:name="RTF_5f_Num_20_15_20_3" style:display-name="RTF_Num 15 3" style:family="text">
      <style:text-properties style:font-name-asian="Times New Roman"/>
    </style:style>
    <style:style style:name="RTF_5f_Num_20_15_20_4" style:display-name="RTF_Num 15 4" style:family="text">
      <style:text-properties style:font-name-asian="Times New Roman"/>
    </style:style>
    <style:style style:name="RTF_5f_Num_20_15_20_5" style:display-name="RTF_Num 15 5" style:family="text">
      <style:text-properties style:font-name-asian="Times New Roman"/>
    </style:style>
    <style:style style:name="RTF_5f_Num_20_15_20_6" style:display-name="RTF_Num 15 6" style:family="text">
      <style:text-properties style:font-name-asian="Times New Roman"/>
    </style:style>
    <style:style style:name="RTF_5f_Num_20_15_20_7" style:display-name="RTF_Num 15 7" style:family="text">
      <style:text-properties style:font-name-asian="Times New Roman"/>
    </style:style>
    <style:style style:name="RTF_5f_Num_20_15_20_8" style:display-name="RTF_Num 15 8" style:family="text">
      <style:text-properties style:font-name-asian="Times New Roman"/>
    </style:style>
    <style:style style:name="RTF_5f_Num_20_15_20_9" style:display-name="RTF_Num 15 9" style:family="text">
      <style:text-properties style:font-name-asian="Times New Roman"/>
    </style:style>
    <style:style style:name="RTF_5f_Num_20_16_20_1" style:display-name="RTF_Num 16 1" style:family="text">
      <style:text-properties style:font-name="Symbol" fo:font-size="10pt" style:font-name-asian="Symbol" style:font-size-asian="10pt" style:font-name-complex="Symbol"/>
    </style:style>
    <style:style style:name="RTF_5f_Num_20_16_20_2" style:display-name="RTF_Num 16 2" style:family="text">
      <style:text-properties style:font-name="Courier New" fo:font-size="10pt" style:font-name-asian="Courier New" style:font-size-asian="10pt" style:font-name-complex="Courier New"/>
    </style:style>
    <style:style style:name="RTF_5f_Num_20_16_20_3" style:display-name="RTF_Num 16 3" style:family="text">
      <style:text-properties style:font-name="Wingdings" fo:font-size="10pt" style:font-name-asian="Wingdings" style:font-size-asian="10pt" style:font-name-complex="Wingdings"/>
    </style:style>
    <style:style style:name="RTF_5f_Num_20_16_20_4" style:display-name="RTF_Num 16 4" style:family="text">
      <style:text-properties style:font-name="Wingdings" fo:font-size="10pt" style:font-name-asian="Wingdings" style:font-size-asian="10pt" style:font-name-complex="Wingdings"/>
    </style:style>
    <style:style style:name="RTF_5f_Num_20_16_20_5" style:display-name="RTF_Num 16 5" style:family="text">
      <style:text-properties style:font-name="Wingdings" fo:font-size="10pt" style:font-name-asian="Wingdings" style:font-size-asian="10pt" style:font-name-complex="Wingdings"/>
    </style:style>
    <style:style style:name="RTF_5f_Num_20_16_20_6" style:display-name="RTF_Num 16 6" style:family="text">
      <style:text-properties style:font-name="Wingdings" fo:font-size="10pt" style:font-name-asian="Wingdings" style:font-size-asian="10pt" style:font-name-complex="Wingdings"/>
    </style:style>
    <style:style style:name="RTF_5f_Num_20_16_20_7" style:display-name="RTF_Num 16 7" style:family="text">
      <style:text-properties style:font-name="Wingdings" fo:font-size="10pt" style:font-name-asian="Wingdings" style:font-size-asian="10pt" style:font-name-complex="Wingdings"/>
    </style:style>
    <style:style style:name="RTF_5f_Num_20_16_20_8" style:display-name="RTF_Num 16 8" style:family="text">
      <style:text-properties style:font-name="Wingdings" fo:font-size="10pt" style:font-name-asian="Wingdings" style:font-size-asian="10pt" style:font-name-complex="Wingdings"/>
    </style:style>
    <style:style style:name="RTF_5f_Num_20_16_20_9" style:display-name="RTF_Num 16 9" style:family="text">
      <style:text-properties style:font-name="Wingdings" fo:font-size="10pt" style:font-name-asian="Wingdings" style:font-size-asian="10pt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asian="Times New Roman"/>
    </style:style>
    <style:style style:name="FollowedHyperlink" style:family="text">
      <style:text-properties fo:color="#800080" style:text-underline-style="solid" style:text-underline-width="auto" style:text-underline-color="font-color" style:font-name-asian="Times New Roman"/>
    </style:style>
    <style:style style:name="Silné_20_zd_3f_razn_3f_ní" style:display-name="Silné zd?razn?ní" style:family="text">
      <style:text-properties fo:font-weight="bold" style:font-name-asian="Times New Roma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-</dc:title>
    <meta:initial-creator>Administrator</meta:initial-creator>
    <meta:creation-date>2016-10-02T12:59:00</meta:creation-date>
    <dc:creator>Josef Schejbal</dc:creator>
    <dc:date>2016-11-06T21:00:06.14</dc:date>
    <meta:print-date>2011-09-07T05:44:00</meta:print-date>
    <meta:editing-cycles>30</meta:editing-cycles>
    <meta:editing-duration>PT1H8M39S</meta:editing-duration>
    <meta:generator>OpenOffice/4.1.2$Win32 OpenOffice.org_project/412m3$Build-9782</meta:generator>
    <meta:document-statistic meta:table-count="22" meta:image-count="0" meta:object-count="0" meta:page-count="11" meta:paragraph-count="709" meta:word-count="3815" meta:character-count="20267"/>
  </office:meta>
</office:document-meta>
</file>